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Lien_32_hypertexte"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Lien_32_hypertexte"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text-underline-style="none" style:text-underline-type="none"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4.15395833333333cm"/>
    </style:style>
    <style:style style:name="co3" style:family="table-column">
      <style:table-column-properties fo:break-before="auto" style:column-width="3.59833333333333cm"/>
    </style:style>
    <style:style style:name="co4" style:family="table-column">
      <style:table-column-properties fo:break-before="auto" style:column-width="14.366875cm"/>
    </style:style>
    <style:style style:name="co5" style:family="table-column">
      <style:table-column-properties fo:break-before="auto" style:column-width="3.33375cm"/>
    </style:style>
    <style:style style:name="co6" style:family="table-column">
      <style:table-column-properties fo:break-before="auto" style:column-width="4.1275cm"/>
    </style:style>
    <style:style style:name="co7" style:family="table-column">
      <style:table-column-properties fo:break-before="auto" style:column-width="6.588125cm"/>
    </style:style>
    <style:style style:name="co8" style:family="table-column">
      <style:table-column-properties fo:break-before="auto" style:column-width="5.000625cm"/>
    </style:style>
    <style:style style:name="co9" style:family="table-column">
      <style:table-column-properties fo:break-before="auto" style:column-width="2.96333333333333cm"/>
    </style:style>
    <style:style style:name="ro1" style:family="table-row">
      <style:table-row-properties style:row-height="40.2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54.6pt" style:use-optimal-row-height="false" fo:break-before="auto"/>
    </style:style>
    <style:style style:name="ro4" style:family="table-row">
      <style:table-row-properties style:row-height="129.6pt" style:use-optimal-row-height="false" fo:break-before="auto"/>
    </style:style>
    <style:style style:name="ro5" style:family="table-row">
      <style:table-row-properties style:row-height="111.6pt" style:use-optimal-row-height="false" fo:break-before="auto"/>
    </style:style>
    <style:style style:name="ro6" style:family="table-row">
      <style:table-row-properties style:row-height="131.4pt" style:use-optimal-row-height="false" fo:break-before="auto"/>
    </style:style>
    <style:style style:name="ro7" style:family="table-row">
      <style:table-row-properties style:row-height="142.8pt" style:use-optimal-row-height="false" fo:break-before="auto"/>
    </style:style>
    <style:style style:name="ro8" style:family="table-row">
      <style:table-row-properties style:row-height="87.6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5.6pt" style:use-optimal-row-height="true" fo:break-before="auto" fo:break-after="page"/>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FORMATIONS_2014_2015" table:style-name="ta1" table:print-ranges="FORMATIONS_2014_2015.A1:FORMATIONS_2014_2015.I1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1" table:default-cell-style-name="ce14"/>
        <table:table-column table:style-name="co6" table:default-cell-style-name="ce14"/>
        <table:table-column table:style-name="co7" table:default-cell-style-name="ce15"/>
        <table:table-column table:style-name="co8" table:default-cell-style-name="ce15"/>
        <table:table-column table:style-name="co9" table:number-columns-repeated="16375" table:default-cell-style-name="ce1"/>
        <table:table-row table:style-name="ro1">
          <table:table-cell office:value-type="string" table:number-columns-spanned="9" table:number-rows-spanned="1" table:style-name="ce16">
            <text:p>Type de formation : H / formation hybride; <text:s/>T / formation traditionnelle (conférence ou atelier en présentiel)</text:p>
            <text:p>Les formations hybrides se déclinent en un temps présentiel P (conférence ou atelier) et en un temps à distance D (qui peut prendre des formes variées).</text:p>
          </table:table-cell>
          <table:covered-table-cell table:number-columns-repeated="8"/>
          <table:table-cell table:number-columns-repeated="16375"/>
        </table:table-row>
        <table:table-row table:style-name="ro2">
          <table:table-cell office:value-type="string" table:style-name="ce2">
            <text:p>Type</text:p>
            <text:p>de formation</text:p>
          </table:table-cell>
          <table:table-cell office:value-type="string" table:style-name="ce3">
            <text:p>Domaine</text:p>
            <draw:frame xmlns:presentation="urn:oasis:names:tc:opendocument:xmlns:presentation:1.0" draw:z-index="1" draw:id="id0" draw:style-name="a2" draw:name="ZoneTexte 1" svg:x="0in" svg:y="0.50833in" svg:width="0.20202in" svg:height="0.28933in">
              <draw:text-box>
                <text:p text:style-name="a1" text:class-names="" text:cond-style-name=""><text:span text:style-name="a0" text:class-names=""/></text:p>
              </draw:text-box>
              <svg:desc/>
            </draw:frame>
          </table:table-cell>
          <table:table-cell office:value-type="string" table:style-name="ce3">
            <text:p>Niveau</text:p>
          </table:table-cell>
          <table:table-cell office:value-type="string" table:style-name="ce3">
            <text:p>Contenu</text:p>
          </table:table-cell>
          <table:table-cell office:value-type="string" table:style-name="ce3">
            <text:p>Intervenant</text:p>
          </table:table-cell>
          <table:table-cell office:value-type="string" table:style-name="ce3">
            <text:p>Durée</text:p>
          </table:table-cell>
          <table:table-cell office:value-type="string" table:style-name="ce3">
            <text:p>Opérateur</text:p>
          </table:table-cell>
          <table:table-cell office:value-type="string" table:style-name="ce3">
            <text:p>date/horaire</text:p>
          </table:table-cell>
          <table:table-cell office:value-type="string" table:style-name="ce3">
            <text:p>Lieu</text:p>
          </table:table-cell>
          <table:table-cell table:number-columns-repeated="16375"/>
        </table:table-row>
        <table:table-row table:style-name="ro3">
          <table:table-cell office:value-type="string" table:style-name="ce4">
            <text:p>H</text:p>
          </table:table-cell>
          <table:table-cell office:value-type="string" table:style-name="ce3">
            <text:p>Français</text:p>
            <draw:frame xmlns:presentation="urn:oasis:names:tc:opendocument:xmlns:presentation:1.0" draw:z-index="2" draw:id="id1" draw:style-name="a5" draw:name="ZoneTexte 2" svg:x="0in" svg:y="0in" svg:width="0.20202in" svg:height="0.28933in">
              <draw:text-box>
                <text:p text:style-name="a4" text:class-names="" text:cond-style-name=""><text:span text:style-name="a3" text:class-names=""/></text:p>
              </draw:text-box>
              <svg:desc/>
            </draw:frame>
          </table:table-cell>
          <table:table-cell office:value-type="string" table:style-name="ce3">
            <text:p/>
            <text:p>CE2/CM1</text:p>
          </table:table-cell>
          <table:table-cell office:value-type="string" table:style-name="ce8">
            <text:p><text:span text:style-name="T4"><text:s text:c="17"/>Marathon orthographique</text:span></text:p>
            <text:p><text:span text:style-name="T5">Etude de ressources pédagogiques pour diversifier les pratiques et impliquer les élèves dans une démarche de progrès</text:span></text:p>
          </table:table-cell>
          <table:table-cell office:value-type="string" table:style-name="ce3">
            <text:p>CPC</text:p>
            <text:p>Orsay</text:p>
          </table:table-cell>
          <table:table-cell office:value-type="string" table:style-name="ce3">
            <text:p>9H</text:p>
            <text:p/>
            <text:p>3P+6D</text:p>
            <text:p/>
          </table:table-cell>
          <table:table-cell office:value-type="string" table:style-name="ce3">
            <text:p>Circonscription</text:p>
          </table:table-cell>
          <table:table-cell office:value-type="string" table:style-name="ce6">
            <text:p><text:span text:style-name="T6">A DISTANCE EN COURS</text:span></text:p>
            <text:p><text:span text:style-name="T6">pas sur Magistère</text:span></text:p>
            <text:p>(D) Novembre/Juin</text:p>
            <text:p/>
          </table:table-cell>
          <table:table-cell office:value-type="string" table:style-name="ce6">
            <text:p>IEN Orsay</text:p>
            <text:p>Salle de réunion</text:p>
            <text:p>8 rue serpente</text:p>
            <text:p>Orsay</text:p>
          </table:table-cell>
          <table:table-cell table:number-columns-repeated="16375"/>
        </table:table-row>
        <table:table-row table:style-name="ro4">
          <table:table-cell office:value-type="string" table:style-name="ce10">
            <text:p>H</text:p>
          </table:table-cell>
          <table:table-cell office:value-type="string" table:style-name="ce11">
            <text:p>Français</text:p>
          </table:table-cell>
          <table:table-cell office:value-type="string" table:style-name="ce11">
            <text:p>Maternelle</text:p>
          </table:table-cell>
          <table:table-cell office:value-type="string" table:style-name="ce12">
            <text:p><text:span text:style-name="T4">Des albums pour apprendre à parler</text:span><text:span text:style-name="T7"/></text:p>
            <text:p><text:span text:style-name="T5">Choisir, dans la littérature de jeunesse, des albums adaptés aux besoins langagiers de chacun des élèves, permet à l’enseignant de les accompagner efficacement vers la maîtrise du langage. Ce parcours propose des extraits de conférence, des vidéos de spécialistes en sciences du langage, ainsi que des enregistrements audios issus d’interactions réalisées en classe, accompagnés de leur grille d’évaluation. Il présente des outils tels que des grilles d’analyse d’albums ou des fiches d’évaluation du langage.</text:span></text:p>
          </table:table-cell>
          <table:table-cell office:value-type="string" table:style-name="ce11">
            <text:p>CPC</text:p>
            <text:p><text:s/>Orsay</text:p>
            <text:p/>
          </table:table-cell>
          <table:table-cell office:value-type="string" table:style-name="ce11">
            <text:p>6H<text:s/></text:p>
            <text:p/>
            <text:p>1H30 P</text:p>
            <text:p>4H30 D</text:p>
          </table:table-cell>
          <table:table-cell office:value-type="string" table:style-name="ce17">
            <text:p>MAGISTERE</text:p>
            <text:p/>
          </table:table-cell>
          <table:table-cell office:value-type="string" table:style-name="ce6">
            <text:p><text:span text:style-name="T6">A DISTANCE EN COURS</text:span></text:p>
            <text:p>mi-novembre/mi-janvier</text:p>
            <text:p>Mardi 26/05/2015 <text:s/>(P)</text:p>
            <text:p>16H30/18H<text:s text:c="2"/></text:p>
          </table:table-cell>
          <table:table-cell office:value-type="string" table:style-name="ce6">
            <text:p>IEN Orsay</text:p>
            <text:p>Salle de réunion</text:p>
            <text:p>8 rue serpente<text:s/></text:p>
            <text:p>Orsay</text:p>
          </table:table-cell>
          <table:table-cell table:number-columns-repeated="16375"/>
        </table:table-row>
        <table:table-row table:style-name="ro5">
          <table:table-cell office:value-type="string" table:style-name="ce4">
            <text:p>H</text:p>
          </table:table-cell>
          <table:table-cell office:value-type="string" table:style-name="ce3">
            <text:p>Instruction civique et morale</text:p>
          </table:table-cell>
          <table:table-cell office:value-type="string" table:style-name="ce3">
            <text:p>Cycle 3</text:p>
          </table:table-cell>
          <table:table-cell office:value-type="string" table:style-name="ce3">
            <text:p><text:span text:style-name="T4">Enseigner l'éducation civique et morale</text:span><text:span text:style-name="T7"/></text:p>
            <text:p><text:span text:style-name="T5">Actualiser ses connaissances dans le domaine de l’instruction civique et morale, <text:s/>faire découvrir des axes pédagogiques nouveaux, compatibles avec les évolutions de la société, des approches éducatives, des notions de « civisme » et de « morale » de ces dernières décennies. Plusieurs séquences sont proposées aux enseignants, afin qu’elles soient analysées puis mises en œuvre en classe.<text:s/></text:span></text:p>
          </table:table-cell>
          <table:table-cell office:value-type="string" table:style-name="ce3">
            <text:p>CPC</text:p>
            <text:p><text:s/>Orsay</text:p>
            <text:p><text:s/></text:p>
          </table:table-cell>
          <table:table-cell office:value-type="string" table:style-name="ce3">
            <text:p>9H<text:s text:c="3"/></text:p>
            <text:p><text:s text:c="2"/></text:p>
            <text:p/>
            <text:p>1H30 P <text:s text:c="46"/>7H30 D</text:p>
            <text:p><text:s text:c="8"/></text:p>
          </table:table-cell>
          <table:table-cell office:value-type="string" table:style-name="ce18">
            <text:p>MAGISTERE</text:p>
            <text:p/>
          </table:table-cell>
          <table:table-cell office:value-type="string" table:style-name="ce6">
            <text:p><text:span text:style-name="T6">A DISTANCE EN COURS</text:span></text:p>
            <text:p><text:span text:style-name="T6"><text:s text:c="2"/></text:span></text:p>
            <text:p>Mardi 02/06/2015 (P)</text:p>
            <text:p>16H30/18H<text:s/></text:p>
          </table:table-cell>
          <table:table-cell office:value-type="string" table:style-name="ce6">
            <text:p>IEN Orsay</text:p>
            <text:p>Salle de réunion</text:p>
            <text:p>8 rue serpente<text:s/></text:p>
            <text:p>Orsay</text:p>
          </table:table-cell>
          <table:table-cell table:number-columns-repeated="16375"/>
        </table:table-row>
        <table:table-row table:style-name="ro3">
          <table:table-cell office:value-type="string" table:style-name="ce4">
            <text:p>H</text:p>
          </table:table-cell>
          <table:table-cell office:value-type="string" table:style-name="ce3">
            <text:p>Mathématiques</text:p>
          </table:table-cell>
          <table:table-cell office:value-type="string" table:style-name="ce3">
            <text:p>Cycles 2 / 3</text:p>
          </table:table-cell>
          <table:table-cell office:value-type="string" table:style-name="ce5">
            <text:p>Des ressources pour enseigner le calcul mental<text:s/></text:p>
            <text:p>du CP au CM2</text:p>
          </table:table-cell>
          <table:table-cell office:value-type="string" table:style-name="ce3">
            <text:p>P.Masselot</text:p>
          </table:table-cell>
          <table:table-cell office:value-type="string" table:style-name="ce3">
            <text:p>9H</text:p>
            <text:p/>
            <text:p>6P+3D</text:p>
          </table:table-cell>
          <table:table-cell office:value-type="string" table:style-name="ce3">
            <text:p>ESPE</text:p>
            <text:p>Orsay-les Ulis</text:p>
          </table:table-cell>
          <table:table-cell office:value-type="string" table:style-name="ce6">
            <text:p><text:span text:style-name="T6">A DISTANCE EN COURS</text:span></text:p>
            <text:p>(D) Novembre/Mai</text:p>
            <text:p>Mercredi 12/11/2014 (P1)</text:p>
            <text:p>Mercredi 05/05/2015 (P2)</text:p>
            <text:p>13H30/16H30</text:p>
          </table:table-cell>
          <table:table-cell office:value-type="string" table:style-name="ce7">
            <text:p>Elem Les Castors</text:p>
            <text:p>Bièvres</text:p>
          </table:table-cell>
          <table:table-cell table:number-columns-repeated="16375"/>
        </table:table-row>
        <table:table-row table:style-name="ro6">
          <table:table-cell office:value-type="string" table:style-name="ce4">
            <text:p>H</text:p>
          </table:table-cell>
          <table:table-cell office:value-type="string" table:style-name="ce3">
            <text:p>Sciences, technologie et EDD</text:p>
          </table:table-cell>
          <table:table-cell office:value-type="string" table:style-name="ce3">
            <text:p>Cycle 3</text:p>
            <text:p/>
            <text:p>Obligatoire : disposer d'un vélo et d'un casque</text:p>
          </table:table-cell>
          <table:table-cell office:value-type="string" table:style-name="ce3">
            <text:p><text:span text:style-name="T4">Le vélo dans tous ses états !</text:span><text:span text:style-name="T4"/></text:p>
            <text:p><text:span text:style-name="T5">Fournir des pistes pédagogiques pour construire un projet pluridisciplinaire en lien avec la thématique du vélo à travers l'EPS, les sciences, les arts, l'histoire, la géographie... Cette formation propose des mises en situation : tester des parcours de maniabilité, participer à une sortie vélo (découvrir le territoire <text:s/>par une approche culturelle et la lecture de paysage...), vivre une démarche de création artistique avec un vélo, s'approprier des apports théoriques en éducation à la sécurité routière afin de préparer l'attestation APER avec ses élèves.</text:span></text:p>
          </table:table-cell>
          <table:table-cell office:value-type="string" table:style-name="ce3">
            <text:p>CPC</text:p>
            <text:p>Orsay</text:p>
          </table:table-cell>
          <table:table-cell office:value-type="string" table:style-name="ce3">
            <text:p>9H</text:p>
            <text:p/>
            <text:p>5P+4D</text:p>
            <text:p/>
          </table:table-cell>
          <table:table-cell office:value-type="string" table:style-name="ce9">
            <text:p>GD Sciences</text:p>
          </table:table-cell>
          <table:table-cell office:value-type="string" table:style-name="ce6">
            <text:p><text:span text:style-name="T6">Parcours hybride</text:span></text:p>
            <text:p><text:span text:style-name="T6"><text:s/>pas sur Magistère cette année</text:span></text:p>
            <text:p><text:span text:style-name="T8">MODIFICATION DATE</text:span></text:p>
            <text:p>(D) Décembre/Juin</text:p>
            <text:p/>
            <text:p>Mardi 27/01/15 <text:s text:c="2"/>(P1)</text:p>
            <text:p>16H30/18H30<text:s/></text:p>
            <text:p><text:span text:style-name="T8">Mercredi 06/05/2015 <text:s/>(P2)</text:span></text:p>
            <text:p>14H/17H00<text:s text:c="3"/></text:p>
          </table:table-cell>
          <table:table-cell office:value-type="string" table:style-name="ce6">
            <text:p>IEN Orsay</text:p>
            <text:p>Salle de réunion</text:p>
            <text:p>8 rue serpente Orsay</text:p>
          </table:table-cell>
          <table:table-cell table:number-columns-repeated="16375"/>
        </table:table-row>
        <table:table-row table:style-name="ro7">
          <table:table-cell office:value-type="string" table:style-name="ce4">
            <text:p>H</text:p>
          </table:table-cell>
          <table:table-cell office:value-type="string" table:style-name="ce3">
            <text:p>Sciences, technologie et EDD</text:p>
          </table:table-cell>
          <table:table-cell office:value-type="string" table:style-name="ce3">
            <text:p>Tous cycles</text:p>
          </table:table-cell>
          <table:table-cell office:value-type="string" table:style-name="ce3">
            <text:p><text:span text:style-name="T4">Education au développement durable :</text:span><text:span text:style-name="T4"/></text:p>
            <text:p><text:span text:style-name="T4">santé et biodiversité</text:span><text:span text:style-name="T4"/></text:p>
            <text:p><text:span text:style-name="T5"><text:s/>Se former à la démarche d'investigation, tout en poursuivant des objectifs pédagogiques bien identifiés dans les domaines de l'éducation à la santé et de l'EDD. Ce parcours propose une conférence sur les enjeux de l'EDD et des ressources sous la forme de guides pédagogiques clés en main fournis gratuitement <text:s/>:<text:s/></text:span><text:span text:style-name="T5"/></text:p>
            <text:p><text:span text:style-name="T5">- Manger, bouger pour ma santé, cycles 1 et 2<text:s/></text:span><text:span text:style-name="T5"/></text:p>
            <text:p><text:span text:style-name="T5">- Vivre avec le Soleil, cycles 1, 2, 3<text:s/></text:span><text:span text:style-name="T5"/></text:p>
            <text:p><text:span text:style-name="T5">- Réduire mes déchets, nourrir la Terre, cycles 1, 2, 3<text:s/></text:span></text:p>
          </table:table-cell>
          <table:table-cell office:value-type="string" table:style-name="ce3">
            <text:p>P Césarini</text:p>
          </table:table-cell>
          <table:table-cell office:value-type="string" table:style-name="ce3">
            <text:p>9H</text:p>
            <text:p/>
            <text:p>3P+6D</text:p>
            <text:p/>
          </table:table-cell>
          <table:table-cell office:value-type="string" table:style-name="ce3">
            <text:p>CPC</text:p>
            <text:p>GD Sciences</text:p>
          </table:table-cell>
          <table:table-cell office:value-type="string" table:style-name="ce6">
            <text:p><text:span text:style-name="T6">Parcours hybride</text:span></text:p>
            <text:p><text:span text:style-name="T6"><text:s/>pas sur Magistère cette année</text:span></text:p>
            <text:p>(D) Décembre/Juin</text:p>
            <text:p/>
            <text:p>Mercredi 10/12/2014</text:p>
            <text:p>14H/17H00 <text:s text:c="2"/>(P)</text:p>
          </table:table-cell>
          <table:table-cell office:value-type="string" table:style-name="ce6">
            <text:p>Faculté d'Orsay</text:p>
            <text:p>Bat 332/333</text:p>
            <text:p>amphi H3</text:p>
            <text:p>Orsay</text:p>
          </table:table-cell>
          <table:table-cell table:number-columns-repeated="16375"/>
        </table:table-row>
        <table:table-row table:style-name="ro8">
          <table:table-cell office:value-type="string" table:style-name="ce4">
            <text:p>H</text:p>
          </table:table-cell>
          <table:table-cell office:value-type="string" table:style-name="ce3">
            <text:p>TUIC</text:p>
          </table:table-cell>
          <table:table-cell office:value-type="string" table:style-name="ce3">
            <text:p>Tous cycles</text:p>
            <text:p/>
            <text:p>disposer d'un</text:p>
            <text:p>TNI en classe</text:p>
          </table:table-cell>
          <table:table-cell office:value-type="string" table:style-name="ce3">
            <text:p><text:span text:style-name="T4">Enseigner avec un TNI (nouveau parcours)<text:s/></text:span><text:span text:style-name="T2"><text:s text:c="2"/></text:span><text:span text:style-name="T5"><text:s text:c="14"/></text:span><text:span text:style-name="T5"/></text:p>
            <text:p><text:span text:style-name="T5"><text:s text:c="8"/>Aider des enseignants à utiliser le TNI en tenant compte des apports spécifiques de cet outil. Développer des compétences issues du nouveau référentiel de compétences des enseignants paru au BO du 25 juillet 2013 : « Intégrer les éléments de la culture numérique nécessaires à l'exercice de son métier »</text:span></text:p>
          </table:table-cell>
          <table:table-cell office:value-type="string" table:style-name="ce3">
            <text:p><text:s text:c="2"/>PRI</text:p>
          </table:table-cell>
          <table:table-cell office:value-type="string" table:style-name="ce3">
            <text:p>9H D</text:p>
          </table:table-cell>
          <table:table-cell office:value-type="string" table:style-name="ce18">
            <text:p>MAGISTERE</text:p>
            <text:p/>
          </table:table-cell>
          <table:table-cell office:value-type="string" table:style-name="ce6">
            <text:p><text:span text:style-name="T6">OUVERTURE des premiers modules en</text:span></text:p>
            <text:p><text:span text:style-name="T6"><text:s/>Décembre</text:span></text:p>
            <text:p>puis au fur et à mesure jusqu'en mai</text:p>
            <text:p/>
          </table:table-cell>
          <table:table-cell table:style-name="ce6"/>
          <table:table-cell table:number-columns-repeated="16375" table:style-name="ce13"/>
        </table:table-row>
        <table:table-row table:style-name="ro9">
          <table:table-cell office:value-type="string" table:style-name="ce4">
            <text:p>T</text:p>
          </table:table-cell>
          <table:table-cell office:value-type="string" table:style-name="ce3">
            <text:p>Mathématiques</text:p>
          </table:table-cell>
          <table:table-cell office:value-type="string" table:style-name="ce3">
            <text:p>Cycle 2</text:p>
          </table:table-cell>
          <table:table-cell office:value-type="string" table:style-name="ce5">
            <text:p>La différenciation en mathématique au cycle 2</text:p>
            <text:p><text:span text:style-name="T5">Apports théoriques, découverte de ressources variées et mise en situation à partir de jeux mathématiques</text:span></text:p>
          </table:table-cell>
          <table:table-cell office:value-type="string" table:style-name="ce3">
            <text:p>CPC</text:p>
            <text:p>Orsay</text:p>
          </table:table-cell>
          <table:table-cell office:value-type="string" table:style-name="ce3">
            <text:p>3H</text:p>
          </table:table-cell>
          <table:table-cell office:value-type="string" table:style-name="ce3">
            <text:p>Circonscription</text:p>
          </table:table-cell>
          <table:table-cell office:value-type="string" table:style-name="ce6">
            <text:p>Samedi 06/12/2014</text:p>
            <text:p>8H30/11H30</text:p>
          </table:table-cell>
          <table:table-cell office:value-type="string" table:style-name="ce6">
            <text:p>IEN Orsay</text:p>
            <text:p>Salle de réunion</text:p>
            <text:p>8 rue serpente<text:s/></text:p>
            <text:p>Orsay</text:p>
          </table:table-cell>
          <table:table-cell table:number-columns-repeated="16375"/>
        </table:table-row>
        <table:table-row table:style-name="ro10">
          <table:table-cell office:value-type="string" table:style-name="ce4">
            <text:p>T</text:p>
          </table:table-cell>
          <table:table-cell office:value-type="string" table:style-name="ce3">
            <text:p>Pédagogie générale</text:p>
          </table:table-cell>
          <table:table-cell office:value-type="string" table:style-name="ce3">
            <text:p>Cycle 3</text:p>
          </table:table-cell>
          <table:table-cell office:value-type="string" table:style-name="ce3">
            <text:p><text:span text:style-name="T4">Projet inter-degré école / collège<text:s/></text:span><text:span text:style-name="T4"/></text:p>
            <text:p><text:span text:style-name="T5">Mise en place des actions impulsées par le conseil école/collège</text:span><text:span text:style-name="T5"/></text:p>
            <text:p><text:span text:style-name="T5"><text:s/>(Travail en autonomie)</text:span></text:p>
          </table:table-cell>
          <table:table-cell office:value-type="string" table:style-name="ce3">
            <text:p>CPC</text:p>
            <text:p>Orsay</text:p>
          </table:table-cell>
          <table:table-cell office:value-type="string" table:style-name="ce11">
            <text:p>3H</text:p>
            <text:p/>
          </table:table-cell>
          <table:table-cell office:value-type="string" table:style-name="ce3">
            <text:p>Circonscription</text:p>
          </table:table-cell>
          <table:table-cell office:value-type="string" table:style-name="ce6">
            <text:p>dates fixées par enseignants<text:s/></text:p>
            <text:p><text:s/>à communiquer</text:p>
          </table:table-cell>
          <table:table-cell office:value-type="string" table:style-name="ce6">
            <text:p>Ecole ou Collège</text:p>
          </table:table-cell>
          <table:table-cell table:number-columns-repeated="16375"/>
        </table:table-row>
        <table:table-row table:number-rows-repeated="8" table:style-name="ro11">
          <table:table-cell table:number-columns-repeated="16384"/>
        </table:table-row>
        <table:table-row table:style-name="ro12">
          <table:table-cell table:number-columns-repeated="7" table:style-name="ce14"/>
          <table:table-cell table:number-columns-repeated="16377"/>
        </table:table-row>
        <table:table-row table:number-rows-repeated="17" table:style-name="ro11">
          <table:table-cell table:number-columns-repeated="16384"/>
        </table:table-row>
        <table:table-row table:style-name="ro12">
          <table:table-cell table:number-columns-repeated="7" table:style-name="ce14"/>
          <table:table-cell table:number-columns-repeated="16377"/>
        </table:table-row>
        <table:table-row table:number-rows-repeated="1048538" table:style-name="ro11">
          <table:table-cell table:number-columns-repeated="16384"/>
        </table:table-row>
      </table:table>
      <table:database-ranges>
        <table:database-range table:target-range-address="FORMATIONS_2014_2015.A45:FORMATIONS_2014_2015.I54">
          <table:sort>
            <table:sort-by table:field-number="0"/>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fr" number:country="FR">
      <number:number number: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ext-properties fo:color="#0000FF" fo:font-size="6pt" style:font-size-asian="6pt" style:font-size-complex="6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ltr" style:first-page-number="1"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Programme</text:span><text:span text:style-name="T1"> </text:span><text:span text:style-name="T1">de</text:span><text:span text:style-name="T1"> </text:span><text:span text:style-name="T1">formation</text:span><text:span text:style-name="T1"> </text:span><text:span text:style-name="T1">de</text:span><text:span text:style-name="T1"> </text:span><text:span text:style-name="T1">la</text:span><text:span text:style-name="T1"> </text:span><text:span text:style-name="T1">circonscription</text:span><text:span text:style-name="T1"> </text:span><text:span text:style-name="T1">d'Orsay</text:span><text:span text:style-name="T1"> </text:span><text:span text:style-name="T1">2014/2015</text:span><text:span text:style-name="T1"> </text:span><text:span text:style-name="T1"><text:s text:c="2"/></text:span><text:span text:style-name="T1">31/10/2014</text:span></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ominique Bense</meta:initial-creator>
    <dc:creator>CPC</dc:creator>
    <meta:creation-date>2013-06-19T21:57:03Z</meta:creation-date>
    <dc:date>2014-11-30T19:05:56Z</dc:date>
    <meta:print-date>2014-10-14T12:35:03Z</meta:print-date>
    <meta:editing-cycles>141</meta:editing-cycles>
    <meta:editing-duration>PT121806S</meta:editing-duration>
  </office:meta>
</office:document-meta>
</file>