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/>
    </style:style>
    <style:style style:name="ce7" style:family="table-cell" style:parent-style-name="Default" style:data-style-name="N0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12" style:family="table-cell" style:parent-style-name="Default" style:data-style-name="N0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background-color="#FFFF00"/>
    </style:style>
    <style:style style:name="ce18" style:family="table-cell" style:parent-style-name="Default" style:data-style-name="N0">
      <style:table-cell-properties fo:border="thin solid #000000" style:vertical-align="middle" fo:background-color="#FFFF00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background-color="#D6DCE4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middle" fo:background-color="#D6DCE4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D6DCE4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style:vertical-align="middle" fo:background-color="#D6DCE4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background-color="#D6DCE4"/>
    </style:style>
    <style:style style:name="ce25" style:family="table-cell" style:parent-style-name="Default" style:data-style-name="N0">
      <style:table-cell-properties fo:border="thin solid #000000" style:vertical-align="middle" fo:background-color="#D6DCE4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background-color="#D6DCE4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start" fo:margin-left="0cm"/>
      <style:text-properties fo:color="#000000"/>
    </style:style>
    <style:style style:name="ce28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background-color="#FFC000"/>
    </style:style>
    <style:style style:name="ce32" style:family="table-cell" style:parent-style-name="Default" style:data-style-name="N0">
      <style:table-cell-properties fo:border="thin solid #000000" style:vertical-align="middle" fo:background-color="#FFC000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6" style:family="table-cell" style:parent-style-name="Default" style:data-style-name="N0">
      <style:table-cell-properties fo:background-color="#FFC000"/>
    </style:style>
    <style:style style:name="ce37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T1" style:family="text" style:parent-style-name="Default">
      <style:text-properties fo:color="#44546A" style:text-line-through-style="none" style:font-name="Calibri" style:font-name-asian="Calibri" style:font-name-complex="Calibri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80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2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villes2)" table:base-cell-address="Feuil1.C2">
          <table:help-message table:display="true"/>
          <table:error-message table:display="true"/>
        </table:content-validation>
      </table:content-validations>
      <table:table table:name="Feuil1" table:style-name="ta1">
        <table:table-column table:style-name="co1" table:number-columns-repeated="16384" table:default-cell-style-name="ce1"/>
        <table:table-row table:style-name="ro1">
          <table:table-cell office:value-type="string" table:style-name="ce37">
            <text:p>ENSEIGNANTS REFERENTS SECTEUR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3">
            <text:p>ORSAY</text:p>
          </table:table-cell>
          <table:table-cell office:value-type="string" table:style-name="ce14">
            <text:p>MASSY</text:p>
          </table:table-cell>
          <table:table-cell office:value-type="string" table:content-validation-name="val1" table:style-name="ce15">
            <text:p>BIEVRES : MAT / ELEM + ITEP CLAIRVAL</text:p>
          </table:table-cell>
          <table:table-cell office:value-type="float" office:value="38" table:style-name="ce16">
            <text:p>38</text:p>
          </table:table-cell>
          <table:table-cell office:value-type="string" office:string-value="MONNIN Céline" table:formula="of:=VLOOKUP([.D2];$$BaseER;3)" table:style-name="ce17">
            <text:p>MONNIN Céline</text:p>
          </table:table-cell>
          <table:table-cell office:value-type="string" office:string-value="06 79 17 26 71" table:formula="of:=VLOOKUP([.D2];$$BaseER;4)" table:style-name="ce18">
            <text:p>06 79 17 26 71</text:p>
          </table:table-cell>
          <table:table-cell office:value-type="string" office:string-value="Clg Denis Diderot&#10; 56ter rue de Longjumeau&#10; 91300 MASSY (avec ER1)" table:formula="of:=VLOOKUP([.D2];$$BaseER;5)" table:style-name="ce18">
            <text:p>Clg Denis Diderot</text:p>
            <text:p><text:s/>56ter rue de Longjumeau</text:p>
            <text:p><text:s/>91300 MASSY (avec ER1)</text:p>
          </table:table-cell>
          <table:table-cell office:value-type="string" office:string-value="er38.massy3@ac-versailles.fr" table:formula="of:=VLOOKUP([.D2];$$BaseER;7)" table:style-name="ce18">
            <text:p>er38.massy3@ac-versailles.fr</text:p>
          </table:table-cell>
          <table:table-cell office:value-type="string" office:string-value="OUEST" table:formula="of:=VLOOKUP([.D2];$$BaseER;8)" table:style-name="ce19">
            <text:p>OUEST</text:p>
          </table:table-cell>
          <table:table-cell table:style-name="ce38"/>
          <table:table-cell table:number-columns-repeated="16374"/>
        </table:table-row>
        <table:table-row table:style-name="ro3">
          <table:table-cell office:value-type="string" table:style-name="ce13">
            <text:p>ORSAY</text:p>
          </table:table-cell>
          <table:table-cell office:value-type="string" table:style-name="ce14">
            <text:p>MASSY</text:p>
          </table:table-cell>
          <table:table-cell office:value-type="string" table:content-validation-name="val1" table:style-name="ce15">
            <text:p>IGNY</text:p>
          </table:table-cell>
          <table:table-cell office:value-type="float" office:value="38" table:style-name="ce16">
            <text:p>38</text:p>
          </table:table-cell>
          <table:table-cell office:value-type="string" office:string-value="MONNIN Céline" table:formula="of:=VLOOKUP([.D3];$$BaseER;3)" table:style-name="ce17">
            <text:p>MONNIN Céline</text:p>
          </table:table-cell>
          <table:table-cell office:value-type="string" office:string-value="06 79 17 26 71" table:formula="of:=VLOOKUP([.D3];$$BaseER;4)" table:style-name="ce18">
            <text:p>06 79 17 26 71</text:p>
          </table:table-cell>
          <table:table-cell office:value-type="string" office:string-value="Clg Denis Diderot&#10; 56ter rue de Longjumeau&#10; 91300 MASSY (avec ER1)" table:formula="of:=VLOOKUP([.D3];$$BaseER;5)" table:style-name="ce18">
            <text:p>Clg Denis Diderot</text:p>
            <text:p><text:s/>56ter rue de Longjumeau</text:p>
            <text:p><text:s/>91300 MASSY (avec ER1)</text:p>
          </table:table-cell>
          <table:table-cell office:value-type="string" office:string-value="er38.massy3@ac-versailles.fr" table:formula="of:=VLOOKUP([.D3];$$BaseER;7)" table:style-name="ce18">
            <text:p>er38.massy3@ac-versailles.fr</text:p>
          </table:table-cell>
          <table:table-cell office:value-type="string" office:string-value="OUEST" table:formula="of:=VLOOKUP([.D3];$$BaseER;8)" table:style-name="ce19">
            <text:p>OUEST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">
            <text:p>MASSY</text:p>
          </table:table-cell>
          <table:table-cell office:value-type="string" table:style-name="ce3">
            <text:p>MASSY</text:p>
          </table:table-cell>
          <table:table-cell office:value-type="string" table:content-validation-name="val1" table:style-name="ce4">
            <text:p>MASSY <text:s/>ATLANTIS ELEMENTAIRE</text:p>
          </table:table-cell>
          <table:table-cell office:value-type="float" office:value="38" table:style-name="ce5">
            <text:p>38</text:p>
          </table:table-cell>
          <table:table-cell office:value-type="string" office:string-value="MONNIN Céline" table:formula="of:=VLOOKUP([.D4];$$BaseER;3)" table:style-name="ce6">
            <text:p>MONNIN Céline</text:p>
          </table:table-cell>
          <table:table-cell office:value-type="string" office:string-value="06 79 17 26 71" table:formula="of:=VLOOKUP([.D4];$$BaseER;4)" table:style-name="ce7">
            <text:p>06 79 17 26 71</text:p>
          </table:table-cell>
          <table:table-cell office:value-type="string" office:string-value="Clg Denis Diderot&#10; 56ter rue de Longjumeau&#10; 91300 MASSY (avec ER1)" table:formula="of:=VLOOKUP([.D4];$$BaseER;5)" table:style-name="ce7">
            <text:p>Clg Denis Diderot</text:p>
            <text:p><text:s/>56ter rue de Longjumeau</text:p>
            <text:p><text:s/>91300 MASSY (avec ER1)</text:p>
          </table:table-cell>
          <table:table-cell office:value-type="string" office:string-value="er38.massy3@ac-versailles.fr" table:formula="of:=VLOOKUP([.D4];$$BaseER;7)" table:style-name="ce7">
            <text:p>er38.massy3@ac-versailles.fr</text:p>
          </table:table-cell>
          <table:table-cell office:value-type="string" office:string-value="OUEST" table:formula="of:=VLOOKUP([.D4];$$BaseER;8)" table:style-name="ce8">
            <text:p>OUEST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">
            <text:p>MASSY</text:p>
          </table:table-cell>
          <table:table-cell office:value-type="string" table:style-name="ce3">
            <text:p>MASSY</text:p>
          </table:table-cell>
          <table:table-cell office:value-type="string" table:content-validation-name="val1" table:style-name="ce9">
            <text:p>MASSY <text:s/>JEAN JAURES</text:p>
          </table:table-cell>
          <table:table-cell office:value-type="float" office:value="38" table:style-name="ce10">
            <text:p>38</text:p>
          </table:table-cell>
          <table:table-cell office:value-type="string" office:string-value="MONNIN Céline" table:formula="of:=VLOOKUP([.D5];$$BaseER;3)" table:style-name="ce11">
            <text:p>MONNIN Céline</text:p>
          </table:table-cell>
          <table:table-cell office:value-type="string" office:string-value="06 79 17 26 71" table:formula="of:=VLOOKUP([.D5];$$BaseER;4)" table:style-name="ce12">
            <text:p>06 79 17 26 71</text:p>
          </table:table-cell>
          <table:table-cell office:value-type="string" office:string-value="Clg Denis Diderot&#10; 56ter rue de Longjumeau&#10; 91300 MASSY (avec ER1)" table:formula="of:=VLOOKUP([.D5];$$BaseER;5)" table:style-name="ce12">
            <text:p>Clg Denis Diderot</text:p>
            <text:p><text:s/>56ter rue de Longjumeau</text:p>
            <text:p><text:s/>91300 MASSY (avec ER1)</text:p>
          </table:table-cell>
          <table:table-cell office:value-type="string" office:string-value="er38.massy3@ac-versailles.fr" table:formula="of:=VLOOKUP([.D5];$$BaseER;7)" table:style-name="ce12">
            <text:p>er38.massy3@ac-versailles.fr</text:p>
          </table:table-cell>
          <table:table-cell office:value-type="string" office:string-value="OUEST" table:formula="of:=VLOOKUP([.D5];$$BaseER;8)" table:style-name="ce8">
            <text:p>OUEST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">
            <text:p>MASSY</text:p>
          </table:table-cell>
          <table:table-cell office:value-type="string" table:style-name="ce3">
            <text:p>MASSY</text:p>
          </table:table-cell>
          <table:table-cell office:value-type="string" table:content-validation-name="val1" table:style-name="ce9">
            <text:p>MASSY <text:s/>JEAN MOULIN</text:p>
          </table:table-cell>
          <table:table-cell office:value-type="float" office:value="38" table:style-name="ce10">
            <text:p>38</text:p>
          </table:table-cell>
          <table:table-cell office:value-type="string" office:string-value="MONNIN Céline" table:formula="of:=VLOOKUP([.D6];$$BaseER;3)" table:style-name="ce11">
            <text:p>MONNIN Céline</text:p>
          </table:table-cell>
          <table:table-cell office:value-type="string" office:string-value="06 79 17 26 71" table:formula="of:=VLOOKUP([.D6];$$BaseER;4)" table:style-name="ce12">
            <text:p>06 79 17 26 71</text:p>
          </table:table-cell>
          <table:table-cell office:value-type="string" office:string-value="Clg Denis Diderot&#10; 56ter rue de Longjumeau&#10; 91300 MASSY (avec ER1)" table:formula="of:=VLOOKUP([.D6];$$BaseER;5)" table:style-name="ce12">
            <text:p>Clg Denis Diderot</text:p>
            <text:p><text:s/>56ter rue de Longjumeau</text:p>
            <text:p><text:s/>91300 MASSY (avec ER1)</text:p>
          </table:table-cell>
          <table:table-cell office:value-type="string" office:string-value="er38.massy3@ac-versailles.fr" table:formula="of:=VLOOKUP([.D6];$$BaseER;7)" table:style-name="ce12">
            <text:p>er38.massy3@ac-versailles.fr</text:p>
          </table:table-cell>
          <table:table-cell office:value-type="string" office:string-value="OUEST" table:formula="of:=VLOOKUP([.D6];$$BaseER;8)" table:style-name="ce8">
            <text:p>OUEST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">
            <text:p>MASSY</text:p>
          </table:table-cell>
          <table:table-cell office:value-type="string" table:style-name="ce3">
            <text:p>MASSY</text:p>
          </table:table-cell>
          <table:table-cell office:value-type="string" table:content-validation-name="val1" table:style-name="ce9">
            <text:p>MASSY <text:s/>JULES FERRY MATERNELLE</text:p>
          </table:table-cell>
          <table:table-cell office:value-type="float" office:value="38" table:style-name="ce10">
            <text:p>38</text:p>
          </table:table-cell>
          <table:table-cell office:value-type="string" office:string-value="MONNIN Céline" table:formula="of:=VLOOKUP([.D7];$$BaseER;3)" table:style-name="ce11">
            <text:p>MONNIN Céline</text:p>
          </table:table-cell>
          <table:table-cell office:value-type="string" office:string-value="06 79 17 26 71" table:formula="of:=VLOOKUP([.D7];$$BaseER;4)" table:style-name="ce12">
            <text:p>06 79 17 26 71</text:p>
          </table:table-cell>
          <table:table-cell office:value-type="string" office:string-value="Clg Denis Diderot&#10; 56ter rue de Longjumeau&#10; 91300 MASSY (avec ER1)" table:formula="of:=VLOOKUP([.D7];$$BaseER;5)" table:style-name="ce12">
            <text:p>Clg Denis Diderot</text:p>
            <text:p><text:s/>56ter rue de Longjumeau</text:p>
            <text:p><text:s/>91300 MASSY (avec ER1)</text:p>
          </table:table-cell>
          <table:table-cell office:value-type="string" office:string-value="er38.massy3@ac-versailles.fr" table:formula="of:=VLOOKUP([.D7];$$BaseER;7)" table:style-name="ce12">
            <text:p>er38.massy3@ac-versailles.fr</text:p>
          </table:table-cell>
          <table:table-cell office:value-type="string" office:string-value="OUEST" table:formula="of:=VLOOKUP([.D7];$$BaseER;8)" table:style-name="ce8">
            <text:p>OUEST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">
            <text:p>MASSY</text:p>
          </table:table-cell>
          <table:table-cell office:value-type="string" table:style-name="ce3">
            <text:p>MASSY</text:p>
          </table:table-cell>
          <table:table-cell office:value-type="string" table:content-validation-name="val1" table:style-name="ce9">
            <text:p>MASSY <text:s/>LEON GAMBETTA ELEMENTAIRE</text:p>
          </table:table-cell>
          <table:table-cell office:value-type="float" office:value="38" table:style-name="ce10">
            <text:p>38</text:p>
          </table:table-cell>
          <table:table-cell office:value-type="string" office:string-value="MONNIN Céline" table:formula="of:=VLOOKUP([.D8];$$BaseER;3)" table:style-name="ce11">
            <text:p>MONNIN Céline</text:p>
          </table:table-cell>
          <table:table-cell office:value-type="string" office:string-value="06 79 17 26 71" table:formula="of:=VLOOKUP([.D8];$$BaseER;4)" table:style-name="ce12">
            <text:p>06 79 17 26 71</text:p>
          </table:table-cell>
          <table:table-cell office:value-type="string" office:string-value="Clg Denis Diderot&#10; 56ter rue de Longjumeau&#10; 91300 MASSY (avec ER1)" table:formula="of:=VLOOKUP([.D8];$$BaseER;5)" table:style-name="ce12">
            <text:p>Clg Denis Diderot</text:p>
            <text:p><text:s/>56ter rue de Longjumeau</text:p>
            <text:p><text:s/>91300 MASSY (avec ER1)</text:p>
          </table:table-cell>
          <table:table-cell office:value-type="string" office:string-value="er38.massy3@ac-versailles.fr" table:formula="of:=VLOOKUP([.D8];$$BaseER;7)" table:style-name="ce12">
            <text:p>er38.massy3@ac-versailles.fr</text:p>
          </table:table-cell>
          <table:table-cell office:value-type="string" office:string-value="OUEST" table:formula="of:=VLOOKUP([.D8];$$BaseER;8)" table:style-name="ce8">
            <text:p>OUEST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">
            <text:p>MASSY</text:p>
          </table:table-cell>
          <table:table-cell office:value-type="string" table:style-name="ce3">
            <text:p>MASSY</text:p>
          </table:table-cell>
          <table:table-cell office:value-type="string" table:content-validation-name="val1" table:style-name="ce4">
            <text:p>MASSY <text:s/>LEONARD DE VINCI</text:p>
          </table:table-cell>
          <table:table-cell office:value-type="float" office:value="38" table:style-name="ce5">
            <text:p>38</text:p>
          </table:table-cell>
          <table:table-cell office:value-type="string" office:string-value="MONNIN Céline" table:formula="of:=VLOOKUP([.D9];$$BaseER;3)" table:style-name="ce6">
            <text:p>MONNIN Céline</text:p>
          </table:table-cell>
          <table:table-cell office:value-type="string" office:string-value="06 79 17 26 71" table:formula="of:=VLOOKUP([.D9];$$BaseER;4)" table:style-name="ce7">
            <text:p>06 79 17 26 71</text:p>
          </table:table-cell>
          <table:table-cell office:value-type="string" office:string-value="Clg Denis Diderot&#10; 56ter rue de Longjumeau&#10; 91300 MASSY (avec ER1)" table:formula="of:=VLOOKUP([.D9];$$BaseER;5)" table:style-name="ce7">
            <text:p>Clg Denis Diderot</text:p>
            <text:p><text:s/>56ter rue de Longjumeau</text:p>
            <text:p><text:s/>91300 MASSY (avec ER1)</text:p>
          </table:table-cell>
          <table:table-cell office:value-type="string" office:string-value="er38.massy3@ac-versailles.fr" table:formula="of:=VLOOKUP([.D9];$$BaseER;7)" table:style-name="ce7">
            <text:p>er38.massy3@ac-versailles.fr</text:p>
          </table:table-cell>
          <table:table-cell office:value-type="string" office:string-value="OUEST" table:formula="of:=VLOOKUP([.D9];$$BaseER;8)" table:style-name="ce8">
            <text:p>OUEST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">
            <text:p>MASSY</text:p>
          </table:table-cell>
          <table:table-cell office:value-type="string" table:style-name="ce3">
            <text:p>MASSY</text:p>
          </table:table-cell>
          <table:table-cell office:value-type="string" table:content-validation-name="val1" table:style-name="ce9">
            <text:p>MASSY <text:s/>LES BLEUETS MATERNELLE</text:p>
          </table:table-cell>
          <table:table-cell office:value-type="float" office:value="38" table:style-name="ce10">
            <text:p>38</text:p>
          </table:table-cell>
          <table:table-cell office:value-type="string" office:string-value="MONNIN Céline" table:formula="of:=VLOOKUP([.D10];$$BaseER;3)" table:style-name="ce11">
            <text:p>MONNIN Céline</text:p>
          </table:table-cell>
          <table:table-cell office:value-type="string" office:string-value="06 79 17 26 71" table:formula="of:=VLOOKUP([.D10];$$BaseER;4)" table:style-name="ce12">
            <text:p>06 79 17 26 71</text:p>
          </table:table-cell>
          <table:table-cell office:value-type="string" office:string-value="Clg Denis Diderot&#10; 56ter rue de Longjumeau&#10; 91300 MASSY (avec ER1)" table:formula="of:=VLOOKUP([.D10];$$BaseER;5)" table:style-name="ce12">
            <text:p>Clg Denis Diderot</text:p>
            <text:p><text:s/>56ter rue de Longjumeau</text:p>
            <text:p><text:s/>91300 MASSY (avec ER1)</text:p>
          </table:table-cell>
          <table:table-cell office:value-type="string" office:string-value="er38.massy3@ac-versailles.fr" table:formula="of:=VLOOKUP([.D10];$$BaseER;7)" table:style-name="ce12">
            <text:p>er38.massy3@ac-versailles.fr</text:p>
          </table:table-cell>
          <table:table-cell office:value-type="string" office:string-value="OUEST" table:formula="of:=VLOOKUP([.D10];$$BaseER;8)" table:style-name="ce8">
            <text:p>OUEST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">
            <text:p>MASSY</text:p>
          </table:table-cell>
          <table:table-cell office:value-type="string" table:style-name="ce3">
            <text:p>MASSY</text:p>
          </table:table-cell>
          <table:table-cell office:value-type="string" table:content-validation-name="val1" table:style-name="ce9">
            <text:p>MASSY <text:s/>LES PETITS CHAMPS RONDS MATERNELLE</text:p>
          </table:table-cell>
          <table:table-cell office:value-type="float" office:value="38" table:style-name="ce10">
            <text:p>38</text:p>
          </table:table-cell>
          <table:table-cell office:value-type="string" office:string-value="MONNIN Céline" table:formula="of:=VLOOKUP([.D11];$$BaseER;3)" table:style-name="ce11">
            <text:p>MONNIN Céline</text:p>
          </table:table-cell>
          <table:table-cell office:value-type="string" office:string-value="06 79 17 26 71" table:formula="of:=VLOOKUP([.D11];$$BaseER;4)" table:style-name="ce12">
            <text:p>06 79 17 26 71</text:p>
          </table:table-cell>
          <table:table-cell office:value-type="string" office:string-value="Clg Denis Diderot&#10; 56ter rue de Longjumeau&#10; 91300 MASSY (avec ER1)" table:formula="of:=VLOOKUP([.D11];$$BaseER;5)" table:style-name="ce12">
            <text:p>Clg Denis Diderot</text:p>
            <text:p><text:s/>56ter rue de Longjumeau</text:p>
            <text:p><text:s/>91300 MASSY (avec ER1)</text:p>
          </table:table-cell>
          <table:table-cell office:value-type="string" office:string-value="er38.massy3@ac-versailles.fr" table:formula="of:=VLOOKUP([.D11];$$BaseER;7)" table:style-name="ce12">
            <text:p>er38.massy3@ac-versailles.fr</text:p>
          </table:table-cell>
          <table:table-cell office:value-type="string" office:string-value="OUEST" table:formula="of:=VLOOKUP([.D11];$$BaseER;8)" table:style-name="ce8">
            <text:p>OUEST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">
            <text:p>MASSY</text:p>
          </table:table-cell>
          <table:table-cell office:value-type="string" table:style-name="ce3">
            <text:p>MASSY</text:p>
          </table:table-cell>
          <table:table-cell office:value-type="string" table:content-validation-name="val1" table:style-name="ce9">
            <text:p>MASSY ROSA PARKS</text:p>
          </table:table-cell>
          <table:table-cell office:value-type="float" office:value="38" table:style-name="ce10">
            <text:p>38</text:p>
          </table:table-cell>
          <table:table-cell office:value-type="string" office:string-value="MONNIN Céline" table:formula="of:=VLOOKUP([.D12];$$BaseER;3)" table:style-name="ce11">
            <text:p>MONNIN Céline</text:p>
          </table:table-cell>
          <table:table-cell office:value-type="string" office:string-value="06 79 17 26 71" table:formula="of:=VLOOKUP([.D12];$$BaseER;4)" table:style-name="ce12">
            <text:p>06 79 17 26 71</text:p>
          </table:table-cell>
          <table:table-cell office:value-type="string" office:string-value="Clg Denis Diderot&#10; 56ter rue de Longjumeau&#10; 91300 MASSY (avec ER1)" table:formula="of:=VLOOKUP([.D12];$$BaseER;5)" table:style-name="ce12">
            <text:p>Clg Denis Diderot</text:p>
            <text:p><text:s/>56ter rue de Longjumeau</text:p>
            <text:p><text:s/>91300 MASSY (avec ER1)</text:p>
          </table:table-cell>
          <table:table-cell office:value-type="string" office:string-value="er38.massy3@ac-versailles.fr" table:formula="of:=VLOOKUP([.D12];$$BaseER;7)" table:style-name="ce12">
            <text:p>er38.massy3@ac-versailles.fr</text:p>
          </table:table-cell>
          <table:table-cell office:value-type="string" office:string-value="OUEST" table:formula="of:=VLOOKUP([.D12];$$BaseER;8)" table:style-name="ce8">
            <text:p>OUEST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3">
            <text:p>ORSAY</text:p>
          </table:table-cell>
          <table:table-cell office:value-type="string" table:style-name="ce14">
            <text:p>MASSY</text:p>
          </table:table-cell>
          <table:table-cell office:value-type="string" table:content-validation-name="val1" table:style-name="ce15">
            <text:p>VAUHALLAN</text:p>
          </table:table-cell>
          <table:table-cell office:value-type="float" office:value="38" table:style-name="ce16">
            <text:p>38</text:p>
          </table:table-cell>
          <table:table-cell office:value-type="string" office:string-value="MONNIN Céline" table:formula="of:=VLOOKUP([.D13];$$BaseER;3)" table:style-name="ce17">
            <text:p>MONNIN Céline</text:p>
          </table:table-cell>
          <table:table-cell office:value-type="string" office:string-value="06 79 17 26 71" table:formula="of:=VLOOKUP([.D13];$$BaseER;4)" table:style-name="ce18">
            <text:p>06 79 17 26 71</text:p>
          </table:table-cell>
          <table:table-cell office:value-type="string" office:string-value="Clg Denis Diderot&#10; 56ter rue de Longjumeau&#10; 91300 MASSY (avec ER1)" table:formula="of:=VLOOKUP([.D13];$$BaseER;5)" table:style-name="ce18">
            <text:p>Clg Denis Diderot</text:p>
            <text:p><text:s/>56ter rue de Longjumeau</text:p>
            <text:p><text:s/>91300 MASSY (avec ER1)</text:p>
          </table:table-cell>
          <table:table-cell office:value-type="string" office:string-value="er38.massy3@ac-versailles.fr" table:formula="of:=VLOOKUP([.D13];$$BaseER;7)" table:style-name="ce18">
            <text:p>er38.massy3@ac-versailles.fr</text:p>
          </table:table-cell>
          <table:table-cell office:value-type="string" office:string-value="OUEST" table:formula="of:=VLOOKUP([.D13];$$BaseER;8)" table:style-name="ce19">
            <text:p>OUEST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0">
            <text:p>ORSAY</text:p>
          </table:table-cell>
          <table:table-cell office:value-type="string" table:style-name="ce21">
            <text:p>MASSY</text:p>
          </table:table-cell>
          <table:table-cell office:value-type="string" table:content-validation-name="val1" table:style-name="ce22">
            <text:p>GIF SUR YVETTE MAT ELEM ABBAYE, COURCELLES, <text:s/>LE CENTRE et LES SABLONS ET CLG JULIETTE ADAM</text:p>
          </table:table-cell>
          <table:table-cell office:value-type="float" office:value="43" table:style-name="ce23">
            <text:p>43</text:p>
          </table:table-cell>
          <table:table-cell office:value-type="string" office:string-value="TOUZAN Geneviève " table:formula="of:=VLOOKUP([.D14];$$BaseER;3)" table:style-name="ce24">
            <text:p>TOUZAN Geneviève<text:s/></text:p>
          </table:table-cell>
          <table:table-cell office:value-type="string" office:string-value="06 47 16 18 13" table:formula="of:=VLOOKUP([.D14];$$BaseER;4)" table:style-name="ce25">
            <text:p>06 47 16 18 13</text:p>
          </table:table-cell>
          <table:table-cell office:value-type="string" office:string-value="Clg Juliette Adam &#10;rue Juliette Adam&#10;91190 GIF SUR YVETTE" table:formula="of:=VLOOKUP([.D14];$$BaseER;5)" table:style-name="ce25">
            <text:p>Clg Juliette Adam<text:s/></text:p>
            <text:p>rue Juliette Adam</text:p>
            <text:p>91190 GIF SUR YVETTE</text:p>
          </table:table-cell>
          <table:table-cell office:value-type="string" office:string-value="er43.gif@ac-versailles.fr" table:formula="of:=VLOOKUP([.D14];$$BaseER;7)" table:style-name="ce25">
            <text:p>er43.gif@ac-versailles.fr</text:p>
          </table:table-cell>
          <table:table-cell office:value-type="string" office:string-value="OUEST" table:formula="of:=VLOOKUP([.D14];$$BaseER;8)" table:style-name="ce26">
            <text:p>OUEST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2">
            <text:p>PALAISEAU</text:p>
          </table:table-cell>
          <table:table-cell office:value-type="string" table:style-name="ce3">
            <text:p>MASSY</text:p>
          </table:table-cell>
          <table:table-cell office:value-type="string" table:content-validation-name="val1" table:style-name="ce4">
            <text:p>PALAISEAU <text:s/>CLG LYC ST MARTIN et LYC POINCARE</text:p>
          </table:table-cell>
          <table:table-cell office:value-type="float" office:value="43" table:style-name="ce5">
            <text:p>43</text:p>
          </table:table-cell>
          <table:table-cell office:value-type="string" office:string-value="TOUZAN Geneviève " table:formula="of:=VLOOKUP([.D15];$$BaseER;3)" table:style-name="ce6">
            <text:p>TOUZAN Geneviève<text:s/></text:p>
          </table:table-cell>
          <table:table-cell office:value-type="string" office:string-value="06 47 16 18 13" table:formula="of:=VLOOKUP([.D15];$$BaseER;4)" table:style-name="ce7">
            <text:p>06 47 16 18 13</text:p>
          </table:table-cell>
          <table:table-cell office:value-type="string" office:string-value="Clg Juliette Adam &#10;rue Juliette Adam&#10;91190 GIF SUR YVETTE" table:formula="of:=VLOOKUP([.D15];$$BaseER;5)" table:style-name="ce7">
            <text:p>Clg Juliette Adam<text:s/></text:p>
            <text:p>rue Juliette Adam</text:p>
            <text:p>91190 GIF SUR YVETTE</text:p>
          </table:table-cell>
          <table:table-cell office:value-type="string" office:string-value="er43.gif@ac-versailles.fr" table:formula="of:=VLOOKUP([.D15];$$BaseER;7)" table:style-name="ce7">
            <text:p>er43.gif@ac-versailles.fr</text:p>
          </table:table-cell>
          <table:table-cell office:value-type="string" office:string-value="OUEST" table:formula="of:=VLOOKUP([.D15];$$BaseER;8)" table:style-name="ce8">
            <text:p>OUEST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0">
            <text:p>ORSAY</text:p>
          </table:table-cell>
          <table:table-cell office:value-type="string" table:style-name="ce21">
            <text:p>MASSY</text:p>
          </table:table-cell>
          <table:table-cell office:value-type="string" table:content-validation-name="val1" table:style-name="ce22">
            <text:p>SACLAY</text:p>
          </table:table-cell>
          <table:table-cell office:value-type="float" office:value="43" table:style-name="ce23">
            <text:p>43</text:p>
          </table:table-cell>
          <table:table-cell office:value-type="string" office:string-value="TOUZAN Geneviève " table:formula="of:=VLOOKUP([.D16];$$BaseER;3)" table:style-name="ce24">
            <text:p>TOUZAN Geneviève<text:s/></text:p>
          </table:table-cell>
          <table:table-cell office:value-type="string" office:string-value="06 47 16 18 13" table:formula="of:=VLOOKUP([.D16];$$BaseER;4)" table:style-name="ce25">
            <text:p>06 47 16 18 13</text:p>
          </table:table-cell>
          <table:table-cell office:value-type="string" office:string-value="Clg Juliette Adam &#10;rue Juliette Adam&#10;91190 GIF SUR YVETTE" table:formula="of:=VLOOKUP([.D16];$$BaseER;5)" table:style-name="ce25">
            <text:p>Clg Juliette Adam<text:s/></text:p>
            <text:p>rue Juliette Adam</text:p>
            <text:p>91190 GIF SUR YVETTE</text:p>
          </table:table-cell>
          <table:table-cell office:value-type="string" office:string-value="er43.gif@ac-versailles.fr" table:formula="of:=VLOOKUP([.D16];$$BaseER;7)" table:style-name="ce25">
            <text:p>er43.gif@ac-versailles.fr</text:p>
          </table:table-cell>
          <table:table-cell office:value-type="string" office:string-value="OUEST" table:formula="of:=VLOOKUP([.D16];$$BaseER;8)" table:style-name="ce26">
            <text:p>OUEST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0">
            <text:p>ORSAY</text:p>
          </table:table-cell>
          <table:table-cell office:value-type="string" table:style-name="ce21">
            <text:p>MASSY</text:p>
          </table:table-cell>
          <table:table-cell office:value-type="string" table:content-validation-name="val1" table:style-name="ce22">
            <text:p>SAINT AUBIN<text:s/></text:p>
          </table:table-cell>
          <table:table-cell office:value-type="float" office:value="43" table:style-name="ce23">
            <text:p>43</text:p>
          </table:table-cell>
          <table:table-cell office:value-type="string" office:string-value="TOUZAN Geneviève " table:formula="of:=VLOOKUP([.D17];$$BaseER;3)" table:style-name="ce24">
            <text:p>TOUZAN Geneviève<text:s/></text:p>
          </table:table-cell>
          <table:table-cell office:value-type="string" office:string-value="06 47 16 18 13" table:formula="of:=VLOOKUP([.D17];$$BaseER;4)" table:style-name="ce25">
            <text:p>06 47 16 18 13</text:p>
          </table:table-cell>
          <table:table-cell office:value-type="string" office:string-value="Clg Juliette Adam &#10;rue Juliette Adam&#10;91190 GIF SUR YVETTE" table:formula="of:=VLOOKUP([.D17];$$BaseER;5)" table:style-name="ce25">
            <text:p>Clg Juliette Adam<text:s/></text:p>
            <text:p>rue Juliette Adam</text:p>
            <text:p>91190 GIF SUR YVETTE</text:p>
          </table:table-cell>
          <table:table-cell office:value-type="string" office:string-value="er43.gif@ac-versailles.fr" table:formula="of:=VLOOKUP([.D17];$$BaseER;7)" table:style-name="ce25">
            <text:p>er43.gif@ac-versailles.fr</text:p>
          </table:table-cell>
          <table:table-cell office:value-type="string" office:string-value="OUEST" table:formula="of:=VLOOKUP([.D17];$$BaseER;8)" table:style-name="ce26">
            <text:p>OUEST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PALAISEAU</text:p>
          </table:table-cell>
          <table:table-cell office:value-type="string" table:style-name="ce3">
            <text:p>MASSY</text:p>
          </table:table-cell>
          <table:table-cell office:value-type="string" table:content-validation-name="val1" table:style-name="ce4">
            <text:p>VILLEBON SUR YVETTE</text:p>
          </table:table-cell>
          <table:table-cell office:value-type="float" office:value="43" table:style-name="ce5">
            <text:p>43</text:p>
          </table:table-cell>
          <table:table-cell office:value-type="string" office:string-value="TOUZAN Geneviève " table:formula="of:=VLOOKUP([.D18];$$BaseER;3)" table:style-name="ce6">
            <text:p>TOUZAN Geneviève<text:s/></text:p>
          </table:table-cell>
          <table:table-cell office:value-type="string" office:string-value="06 47 16 18 13" table:formula="of:=VLOOKUP([.D18];$$BaseER;4)" table:style-name="ce7">
            <text:p>06 47 16 18 13</text:p>
          </table:table-cell>
          <table:table-cell office:value-type="string" office:string-value="Clg Juliette Adam &#10;rue Juliette Adam&#10;91190 GIF SUR YVETTE" table:formula="of:=VLOOKUP([.D18];$$BaseER;5)" table:style-name="ce7">
            <text:p>Clg Juliette Adam<text:s/></text:p>
            <text:p>rue Juliette Adam</text:p>
            <text:p>91190 GIF SUR YVETTE</text:p>
          </table:table-cell>
          <table:table-cell office:value-type="string" office:string-value="er43.gif@ac-versailles.fr" table:formula="of:=VLOOKUP([.D18];$$BaseER;7)" table:style-name="ce7">
            <text:p>er43.gif@ac-versailles.fr</text:p>
          </table:table-cell>
          <table:table-cell office:value-type="string" office:string-value="OUEST" table:formula="of:=VLOOKUP([.D18];$$BaseER;8)" table:style-name="ce8">
            <text:p>OUEST</text:p>
          </table:table-cell>
          <table:table-cell table:number-columns-repeated="16375"/>
        </table:table-row>
        <table:table-row table:style-name="ro5">
          <table:table-cell office:value-type="string" table:style-name="ce20">
            <text:p>ORSAY</text:p>
          </table:table-cell>
          <table:table-cell office:value-type="string" table:style-name="ce21">
            <text:p>MASSY</text:p>
          </table:table-cell>
          <table:table-cell office:value-type="string" table:content-validation-name="val1" table:style-name="ce22">
            <text:p>VILLIERS LE BACLE</text:p>
          </table:table-cell>
          <table:table-cell office:value-type="float" office:value="43" table:style-name="ce23">
            <text:p>43</text:p>
          </table:table-cell>
          <table:table-cell office:value-type="string" office:string-value="TOUZAN Geneviève " table:formula="of:=VLOOKUP([.D19];$$BaseER;3)" table:style-name="ce24">
            <text:p>TOUZAN Geneviève<text:s/></text:p>
          </table:table-cell>
          <table:table-cell office:value-type="string" office:string-value="06 47 16 18 13" table:formula="of:=VLOOKUP([.D19];$$BaseER;4)" table:style-name="ce25">
            <text:p>06 47 16 18 13</text:p>
          </table:table-cell>
          <table:table-cell office:value-type="string" office:string-value="Clg Juliette Adam &#10;rue Juliette Adam&#10;91190 GIF SUR YVETTE" table:formula="of:=VLOOKUP([.D19];$$BaseER;5)" table:style-name="ce25">
            <text:p>Clg Juliette Adam<text:s/></text:p>
            <text:p>rue Juliette Adam</text:p>
            <text:p>91190 GIF SUR YVETTE</text:p>
          </table:table-cell>
          <table:table-cell office:value-type="string" office:string-value="er43.gif@ac-versailles.fr" table:formula="of:=VLOOKUP([.D19];$$BaseER;7)" table:style-name="ce25">
            <text:p>er43.gif@ac-versailles.fr</text:p>
          </table:table-cell>
          <table:table-cell office:value-type="string" office:string-value="OUEST" table:formula="of:=VLOOKUP([.D19];$$BaseER;8)" table:style-name="ce26">
            <text:p>OUEST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LES ULIS</text:p>
          </table:table-cell>
          <table:table-cell office:value-type="string" table:style-name="ce28">
            <text:p>MASSY</text:p>
          </table:table-cell>
          <table:table-cell office:value-type="string" table:content-validation-name="val1" table:style-name="ce29">
            <text:p>BURES SUR YVETTE</text:p>
          </table:table-cell>
          <table:table-cell office:value-type="float" office:value="2" table:style-name="ce30">
            <text:p>2</text:p>
          </table:table-cell>
          <table:table-cell office:value-type="string" office:string-value="CHARMASSON Stéphanie" table:formula="of:=VLOOKUP([.D20];$$BaseER;3)" table:style-name="ce31">
            <text:p>CHARMASSON Stéphanie</text:p>
          </table:table-cell>
          <table:table-cell office:value-type="string" office:string-value="06 30 82 68 09      " table:formula="of:=VLOOKUP([.D20];$$BaseER;4)" table:style-name="ce32">
            <text:p>06 30 82 68 09<text:s text:c="6"/></text:p>
          </table:table-cell>
          <table:table-cell office:value-type="string" office:string-value="Clg Alain Fournier &#10;14 rue Alain Fournier &#10; 91402 ORSAY                               " table:formula="of:=VLOOKUP([.D20];$$BaseER;5)" table:style-name="ce32">
            <text:p>Clg Alain Fournier<text:s/></text:p>
            <text:p>14 rue Alain Fournier<text:s/></text:p>
            <text:p><text:s/>91402 ORSAY<text:s text:c="31"/></text:p>
          </table:table-cell>
          <table:table-cell office:value-type="string" office:string-value="er2.orsay@ac-versailles.fr" table:formula="of:=VLOOKUP([.D20];$$BaseER;7)" table:style-name="ce32">
            <text:p>er2.orsay@ac-versailles.fr</text:p>
          </table:table-cell>
          <table:table-cell office:value-type="string" office:string-value="OUEST" table:formula="of:=VLOOKUP([.D20];$$BaseER;8)" table:style-name="ce33">
            <text:p>OUEST</text:p>
          </table:table-cell>
          <table:table-cell table:number-columns-repeated="16375"/>
        </table:table-row>
        <table:table-row table:style-name="ro8">
          <table:table-cell office:value-type="string" table:style-name="ce34">
            <text:p>ORSAY</text:p>
          </table:table-cell>
          <table:table-cell office:value-type="string" table:style-name="ce35">
            <text:p>MASSY</text:p>
          </table:table-cell>
          <table:table-cell office:value-type="string" table:content-validation-name="val1" table:style-name="ce29">
            <text:p>GIF SUR YVETTE <text:s/>MAT ELEM BELLEVILLE, LA FEUILLARDE, LA PLAINE, LES NEUVERIES, CLG LES GOUSSONS ET LYC DE LA VALLEE DE CHEVREUSE</text:p>
          </table:table-cell>
          <table:table-cell office:value-type="float" office:value="2" table:style-name="ce30">
            <text:p>2</text:p>
          </table:table-cell>
          <table:table-cell office:value-type="string" office:string-value="CHARMASSON Stéphanie" table:formula="of:=VLOOKUP([.D21];$$BaseER;3)" table:style-name="ce31">
            <text:p>CHARMASSON Stéphanie</text:p>
          </table:table-cell>
          <table:table-cell office:value-type="string" office:string-value="06 30 82 68 09      " table:formula="of:=VLOOKUP([.D21];$$BaseER;4)" table:style-name="ce32">
            <text:p>06 30 82 68 09<text:s text:c="6"/></text:p>
          </table:table-cell>
          <table:table-cell office:value-type="string" office:string-value="Clg Alain Fournier &#10;14 rue Alain Fournier &#10; 91402 ORSAY                               " table:formula="of:=VLOOKUP([.D21];$$BaseER;5)" table:style-name="ce32">
            <text:p>Clg Alain Fournier<text:s/></text:p>
            <text:p>14 rue Alain Fournier<text:s/></text:p>
            <text:p><text:s/>91402 ORSAY<text:s text:c="31"/></text:p>
          </table:table-cell>
          <table:table-cell office:value-type="string" office:string-value="er2.orsay@ac-versailles.fr" table:formula="of:=VLOOKUP([.D21];$$BaseER;7)" table:style-name="ce32">
            <text:p>er2.orsay@ac-versailles.fr</text:p>
          </table:table-cell>
          <table:table-cell office:value-type="string" office:string-value="OUEST" table:formula="of:=VLOOKUP([.D21];$$BaseER;8)" table:style-name="ce33">
            <text:p>OUEST</text:p>
          </table:table-cell>
          <table:table-cell table:number-columns-repeated="16375"/>
        </table:table-row>
        <table:table-row table:style-name="ro5">
          <table:table-cell office:value-type="string" table:style-name="ce34">
            <text:p>ORSAY</text:p>
          </table:table-cell>
          <table:table-cell office:value-type="string" table:style-name="ce35">
            <text:p>MASSY</text:p>
          </table:table-cell>
          <table:table-cell office:value-type="string" table:content-validation-name="val1" table:style-name="ce29">
            <text:p>GOMETZ LA VILLE</text:p>
          </table:table-cell>
          <table:table-cell office:value-type="float" office:value="2" table:style-name="ce30">
            <text:p>2</text:p>
          </table:table-cell>
          <table:table-cell office:value-type="string" office:string-value="CHARMASSON Stéphanie" table:formula="of:=VLOOKUP([.D22];$$BaseER;3)" table:style-name="ce31">
            <text:p>CHARMASSON Stéphanie</text:p>
          </table:table-cell>
          <table:table-cell office:value-type="string" office:string-value="06 30 82 68 09      " table:formula="of:=VLOOKUP([.D22];$$BaseER;4)" table:style-name="ce32">
            <text:p>06 30 82 68 09<text:s text:c="6"/></text:p>
          </table:table-cell>
          <table:table-cell office:value-type="string" office:string-value="Clg Alain Fournier &#10;14 rue Alain Fournier &#10; 91402 ORSAY                               " table:formula="of:=VLOOKUP([.D22];$$BaseER;5)" table:style-name="ce32">
            <text:p>Clg Alain Fournier<text:s/></text:p>
            <text:p>14 rue Alain Fournier<text:s/></text:p>
            <text:p><text:s/>91402 ORSAY<text:s text:c="31"/></text:p>
          </table:table-cell>
          <table:table-cell office:value-type="string" office:string-value="er2.orsay@ac-versailles.fr" table:formula="of:=VLOOKUP([.D22];$$BaseER;7)" table:style-name="ce32">
            <text:p>er2.orsay@ac-versailles.fr</text:p>
          </table:table-cell>
          <table:table-cell office:value-type="string" office:string-value="OUEST" table:formula="of:=VLOOKUP([.D22];$$BaseER;8)" table:style-name="ce33">
            <text:p>OUEST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ORSAY</text:p>
          </table:table-cell>
          <table:table-cell office:value-type="string" table:style-name="ce28">
            <text:p>MASSY</text:p>
          </table:table-cell>
          <table:table-cell office:value-type="string" table:content-validation-name="val1" table:style-name="ce29">
            <text:p>GOMETZ LE CHATEL</text:p>
          </table:table-cell>
          <table:table-cell office:value-type="float" office:value="2" table:style-name="ce30">
            <text:p>2</text:p>
          </table:table-cell>
          <table:table-cell office:value-type="string" office:string-value="CHARMASSON Stéphanie" table:formula="of:=VLOOKUP([.D23];$$BaseER;3)" table:style-name="ce31">
            <text:p>CHARMASSON Stéphanie</text:p>
          </table:table-cell>
          <table:table-cell office:value-type="string" office:string-value="06 30 82 68 09      " table:formula="of:=VLOOKUP([.D23];$$BaseER;4)" table:style-name="ce32">
            <text:p>06 30 82 68 09<text:s text:c="6"/></text:p>
          </table:table-cell>
          <table:table-cell office:value-type="string" office:string-value="Clg Alain Fournier &#10;14 rue Alain Fournier &#10; 91402 ORSAY                               " table:formula="of:=VLOOKUP([.D23];$$BaseER;5)" table:style-name="ce32">
            <text:p>Clg Alain Fournier<text:s/></text:p>
            <text:p>14 rue Alain Fournier<text:s/></text:p>
            <text:p><text:s/>91402 ORSAY<text:s text:c="31"/></text:p>
          </table:table-cell>
          <table:table-cell office:value-type="string" office:string-value="er2.orsay@ac-versailles.fr" table:formula="of:=VLOOKUP([.D23];$$BaseER;7)" table:style-name="ce32">
            <text:p>er2.orsay@ac-versailles.fr</text:p>
          </table:table-cell>
          <table:table-cell office:value-type="string" office:string-value="OUEST" table:formula="of:=VLOOKUP([.D23];$$BaseER;8)" table:style-name="ce33">
            <text:p>OUEST</text:p>
          </table:table-cell>
          <table:table-cell table:number-columns-repeated="16375"/>
        </table:table-row>
        <table:table-row table:style-name="ro3">
          <table:table-cell office:value-type="string" table:style-name="ce34">
            <text:p>ORSAY</text:p>
          </table:table-cell>
          <table:table-cell office:value-type="string" table:style-name="ce35">
            <text:p>MASSY</text:p>
          </table:table-cell>
          <table:table-cell office:value-type="string" table:content-validation-name="val1" table:style-name="ce29">
            <text:p>ORSAY</text:p>
          </table:table-cell>
          <table:table-cell office:value-type="float" office:value="2" table:style-name="ce30">
            <text:p>2</text:p>
          </table:table-cell>
          <table:table-cell office:value-type="string" office:string-value="CHARMASSON Stéphanie" table:formula="of:=VLOOKUP([.D24];$$BaseER;3)" table:style-name="ce31">
            <text:p>CHARMASSON Stéphanie</text:p>
          </table:table-cell>
          <table:table-cell office:value-type="string" office:string-value="06 30 82 68 09      " table:formula="of:=VLOOKUP([.D24];$$BaseER;4)" table:style-name="ce32">
            <text:p>06 30 82 68 09<text:s text:c="6"/></text:p>
          </table:table-cell>
          <table:table-cell office:value-type="string" office:string-value="Clg Alain Fournier &#10;14 rue Alain Fournier &#10; 91402 ORSAY                               " table:formula="of:=VLOOKUP([.D24];$$BaseER;5)" table:style-name="ce32">
            <text:p>Clg Alain Fournier<text:s/></text:p>
            <text:p>14 rue Alain Fournier<text:s/></text:p>
            <text:p><text:s/>91402 ORSAY<text:s text:c="31"/></text:p>
          </table:table-cell>
          <table:table-cell office:value-type="string" office:string-value="er2.orsay@ac-versailles.fr" table:formula="of:=VLOOKUP([.D24];$$BaseER;7)" table:style-name="ce32">
            <text:p>er2.orsay@ac-versailles.fr</text:p>
          </table:table-cell>
          <table:table-cell office:value-type="string" office:string-value="OUEST" table:formula="of:=VLOOKUP([.D24];$$BaseER;8)" table:style-name="ce33">
            <text:p>OUEST</text:p>
          </table:table-cell>
          <table:table-cell table:number-columns-repeated="16375"/>
        </table:table-row>
        <table:table-row table:style-name="ro2">
          <table:table-cell office:value-type="string" table:style-name="ce34">
            <text:p>ORSAY</text:p>
          </table:table-cell>
          <table:table-cell office:value-type="string" table:style-name="ce35">
            <text:p>MASSY</text:p>
          </table:table-cell>
          <table:table-cell office:value-type="string" table:content-validation-name="val1" table:style-name="ce29">
            <text:p>SAINT JEAN DE BEAUREGARD<text:s/></text:p>
          </table:table-cell>
          <table:table-cell office:value-type="float" office:value="2" table:style-name="ce30">
            <text:p>2</text:p>
          </table:table-cell>
          <table:table-cell office:value-type="string" office:string-value="CHARMASSON Stéphanie" table:formula="of:=VLOOKUP([.D25];$$BaseER;3)" table:style-name="ce31">
            <text:p>CHARMASSON Stéphanie</text:p>
          </table:table-cell>
          <table:table-cell office:value-type="string" office:string-value="06 30 82 68 09      " table:formula="of:=VLOOKUP([.D25];$$BaseER;4)" table:style-name="ce32">
            <text:p>06 30 82 68 09<text:s text:c="6"/></text:p>
          </table:table-cell>
          <table:table-cell office:value-type="string" office:string-value="Clg Alain Fournier &#10;14 rue Alain Fournier &#10; 91402 ORSAY                               " table:formula="of:=VLOOKUP([.D25];$$BaseER;5)" table:style-name="ce32">
            <text:p>Clg Alain Fournier<text:s/></text:p>
            <text:p>14 rue Alain Fournier<text:s/></text:p>
            <text:p><text:s/>91402 ORSAY<text:s text:c="31"/></text:p>
          </table:table-cell>
          <table:table-cell office:value-type="string" office:string-value="er2.orsay@ac-versailles.fr" table:formula="of:=VLOOKUP([.D25];$$BaseER;7)" table:style-name="ce32">
            <text:p>er2.orsay@ac-versailles.fr</text:p>
          </table:table-cell>
          <table:table-cell office:value-type="string" office:string-value="OUEST" table:formula="of:=VLOOKUP([.D25];$$BaseER;8)" table:style-name="ce33">
            <text:p>OUEST</text:p>
          </table:table-cell>
          <table:table-cell table:number-columns-repeated="16375"/>
        </table:table-row>
        <table:table-row table:style-name="ro3">
          <table:table-cell table:number-columns-repeated="9" table:style-name="ce36"/>
          <table:table-cell table:number-columns-repeated="16375"/>
        </table:table-row>
        <table:table-row table:number-rows-repeated="1048550" table:style-name="ro3">
          <table:table-cell table:number-columns-repeated="16384"/>
        </table:table-row>
      </table:table>
      <table:table table:name="'file:///C:/Users/cgouze/Documents/CPC/MDPH/Copie%20de%20ER%20Sectorisation%20Bassins%20Circonscriptions%20Villes%202019-2020.xls'#Communes_ER" table:style-name="ta2">
        <table:table-source xlink:href="file:///C:/Users/cgouze/Documents/CPC/MDPH/Copie%20de%20ER%20Sectorisation%20Bassins%20Circonscriptions%20Villes%202019-2020.xls" table:table-name="Communes_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gouze/Documents/CPC/MDPH/Copie%20de%20ER%20Sectorisation%20Bassins%20Circonscriptions%20Villes%202019-2020.xls'#Annuaire_ER" table:style-name="ta2">
        <table:table-source xlink:href="file:///C:/Users/cgouze/Documents/CPC/MDPH/Copie%20de%20ER%20Sectorisation%20Bassins%20Circonscriptions%20Villes%202019-2020.xls" table:table-name="Annuaire_ER" table:mode="copy-results-only"/>
        <table:table-column/>
        <table:table-row>
          <table:table-cell office:value-type="string" office:string-value="N°"/>
          <table:table-cell office:value-type="string" office:string-value="Secteur"/>
          <table:table-cell office:value-type="string" office:string-value="Enseignant Référent"/>
          <table:table-cell office:value-type="string" office:string-value="Tel portable"/>
          <table:table-cell office:value-type="string" office:string-value="Collège d'implantation"/>
          <table:table-cell office:value-type="string" office:string-value="Tel du collège"/>
          <table:table-cell office:value-type="string" office:string-value="Courriel"/>
          <table:table-cell office:value-type="string" office:string-value="Base AVS"/>
          <table:table-cell table:number-columns-repeated="16376"/>
        </table:table-row>
        <table:table-row>
          <table:table-cell office:value-type="float" office:value="1"/>
          <table:table-cell office:value-type="string" office:string-value="MASSY1"/>
          <table:table-cell office:value-type="string" office:string-value="CAUDIU Laurence"/>
          <table:table-cell office:value-type="string" office:string-value="06 73 46 40 01"/>
          <table:table-cell office:value-type="string" office:string-value="Clg Denis Diderot&#10; 56ter rue de Longjumeau&#10; 91300 MASSY"/>
          <table:table-cell office:value-type="string" office:string-value=" 01 69 20 66 65"/>
          <table:table-cell office:value-type="string" office:string-value="er1.massy@ac-versailles.fr"/>
          <table:table-cell office:value-type="string" office:string-value="OUEST"/>
          <table:table-cell table:number-columns-repeated="16376"/>
        </table:table-row>
        <table:table-row>
          <table:table-cell office:value-type="float" office:value="2"/>
          <table:table-cell office:value-type="string" office:string-value="ORSAY"/>
          <table:table-cell office:value-type="string" office:string-value="CHARMASSON Stéphanie"/>
          <table:table-cell office:value-type="string" office:string-value="06 30 82 68 09      "/>
          <table:table-cell office:value-type="string" office:string-value="Clg Alain Fournier &#10;14 rue Alain Fournier &#10; 91402 ORSAY                               "/>
          <table:table-cell office:value-type="string" office:string-value="01 69 31 24 00           "/>
          <table:table-cell office:value-type="string" office:string-value="er2.orsay@ac-versailles.fr"/>
          <table:table-cell office:value-type="string" office:string-value="OUEST"/>
          <table:table-cell table:number-columns-repeated="16376"/>
        </table:table-row>
        <table:table-row>
          <table:table-cell office:value-type="float" office:value="3"/>
          <table:table-cell office:value-type="string" office:string-value="LA NORVILLE"/>
          <table:table-cell office:value-type="string" office:string-value="LE GUEN Pascal"/>
          <table:table-cell office:value-type="string" office:string-value="06 73 46 71 83        "/>
          <table:table-cell office:value-type="string" office:string-value="Clg Jean Moulin&#10;  4 av. de la Commune de Paris&#10; 91290 LA NORVILLE"/>
          <table:table-cell office:value-type="string" office:string-value="01 60 83 35 10       "/>
          <table:table-cell office:value-type="string" office:string-value="er3.lanorville@ac-versailles.fr"/>
          <table:table-cell office:value-type="string" office:string-value="OUEST"/>
          <table:table-cell table:number-columns-repeated="16376"/>
        </table:table-row>
        <table:table-row>
          <table:table-cell office:value-type="float" office:value="4"/>
          <table:table-cell office:value-type="string" office:string-value="ETAMPES OUEST"/>
          <table:table-cell office:value-type="string" office:string-value="VINCENT Amélie"/>
          <table:table-cell office:value-type="string" office:string-value="06 31 40 52 83    "/>
          <table:table-cell office:value-type="string" office:string-value="Clg Marie Curie  &#10; Rue Berchère&#10; 91150 ETAMPES"/>
          <table:table-cell office:value-type="string" office:string-value="01 64 94 87 55&#10;         poste 311            "/>
          <table:table-cell office:value-type="string" office:string-value="er4.etampes@ac-versailles.fr"/>
          <table:table-cell office:value-type="string" office:string-value="OUEST"/>
          <table:table-cell table:number-columns-repeated="16376"/>
        </table:table-row>
        <table:table-row>
          <table:table-cell office:value-type="float" office:value="5"/>
          <table:table-cell office:value-type="string" office:string-value="LA FERTE ALAIS"/>
          <table:table-cell office:value-type="string" office:string-value="PATOUILLOT Marc"/>
          <table:table-cell office:value-type="string" office:string-value=" 06 89 97 51 77"/>
          <table:table-cell office:value-type="string" office:string-value="Clg Albert Camus&#10; Bd Albert Camus&#10; 91590 LA FERTE ALAIS"/>
          <table:table-cell office:value-type="string" office:string-value="01 64 57 78 20 "/>
          <table:table-cell office:value-type="string" office:string-value="er5.la-ferte-alais@ac-versailles.fr"/>
          <table:table-cell office:value-type="string" office:string-value="EST"/>
          <table:table-cell table:number-columns-repeated="16376"/>
        </table:table-row>
        <table:table-row>
          <table:table-cell office:value-type="float" office:value="6"/>
          <table:table-cell office:value-type="string" office:string-value="RIS ORANGIS"/>
          <table:table-cell office:value-type="string" office:string-value="MARNIER Corinne"/>
          <table:table-cell office:value-type="string" office:string-value="06 88 26 36 65   "/>
          <table:table-cell office:value-type="string" office:string-value="Clg Jean Lurçat &#10;Av. de l'Aunette  &#10;91130 RIS ORANGIS"/>
          <table:table-cell office:value-type="string" office:string-value="01 69 06 21 98             &#10;"/>
          <table:table-cell office:value-type="string" office:string-value="er6.ris-orangis@ac-versailles.fr"/>
          <table:table-cell office:value-type="string" office:string-value="EST"/>
          <table:table-cell table:number-columns-repeated="16376"/>
        </table:table-row>
        <table:table-row>
          <table:table-cell office:value-type="float" office:value="7"/>
          <table:table-cell office:value-type="string" office:string-value="CORBEIL  ESSONNES"/>
          <table:table-cell office:value-type="string" office:string-value="OLIVARES Henri-François"/>
          <table:table-cell office:value-type="string" office:string-value="06 72 99 34 56 "/>
          <table:table-cell office:value-type="string" office:string-value="Clg La Nacelle &#10;8 rue de la Nacelle &#10;91100 CORBEIL ESSONNES"/>
          <table:table-cell office:value-type="string" office:string-value="01 60 88 26 18                    &#10;"/>
          <table:table-cell office:value-type="string" office:string-value="er7.corbeil@ac-versailles.fr"/>
          <table:table-cell office:value-type="string" office:string-value="EST"/>
          <table:table-cell table:number-columns-repeated="16376"/>
        </table:table-row>
        <table:table-row>
          <table:table-cell office:value-type="float" office:value="8"/>
          <table:table-cell office:value-type="string" office:string-value="EVRY"/>
          <table:table-cell office:value-type="string" office:string-value="PORCABEUF Caroline"/>
          <table:table-cell office:value-type="string" office:string-value="06 85 24 87 88"/>
          <table:table-cell office:value-type="string" office:string-value="Clg Montesquieu &#10;Av. de la Liberté  &#10;91024 EVRY CEDEX"/>
          <table:table-cell office:value-type="string" office:string-value="01 64 97 11 90                               "/>
          <table:table-cell office:value-type="string" office:string-value="er8.evry@ac-versailles.fr"/>
          <table:table-cell office:value-type="string" office:string-value="EST"/>
          <table:table-cell table:number-columns-repeated="16376"/>
        </table:table-row>
        <table:table-row>
          <table:table-cell office:value-type="float" office:value="9"/>
          <table:table-cell office:value-type="string" office:string-value="BRUNOY"/>
          <table:table-cell office:value-type="string" office:string-value="DE BLASIIS Sandrine"/>
          <table:table-cell office:value-type="string" office:string-value="06 79 28 72 03"/>
          <table:table-cell office:value-type="string" office:string-value="Clg Guillaume Budé&#10;107 rue Charles De Gaulle&#10;91330 YERRES"/>
          <table:table-cell office:value-type="string" office:string-value="01 69 48 42 72"/>
          <table:table-cell office:value-type="string" office:string-value="er9.brunoy@ac-versailles.fr"/>
          <table:table-cell office:value-type="string" office:string-value="EST"/>
          <table:table-cell table:number-columns-repeated="16376"/>
        </table:table-row>
        <table:table-row>
          <table:table-cell office:value-type="float" office:value="10"/>
          <table:table-cell office:value-type="string" office:string-value="DRAVEIL"/>
          <table:table-cell office:value-type="string" office:string-value="FELUT Valérie"/>
          <table:table-cell office:value-type="string" office:string-value="06 72 99 38 87      "/>
          <table:table-cell office:value-type="string" office:string-value="Clg Eugène Delacroix &#10;rue Ferdinand Buisson &#10;91210 DRAVEIL"/>
          <table:table-cell office:value-type="string" office:string-value="Tel : 01 69 42 40 00             "/>
          <table:table-cell office:value-type="string" office:string-value="er10.draveil@ac-versailles.fr"/>
          <table:table-cell office:value-type="string" office:string-value="EST"/>
          <table:table-cell table:number-columns-repeated="16376"/>
        </table:table-row>
        <table:table-row>
          <table:table-cell office:value-type="float" office:value="11"/>
          <table:table-cell office:value-type="string" office:string-value="MORANGIS"/>
          <table:table-cell office:value-type="string" office:string-value="CLAVIER Nelly&#10;"/>
          <table:table-cell office:value-type="string" office:string-value="06 30 82 03 74"/>
          <table:table-cell office:value-type="string" office:string-value="Clg Michel Vignaud &#10;3 Rue Jack Eraste &#10;91420 MORANGIS"/>
          <table:table-cell office:value-type="string" office:string-value="01 69 09 06 25                              "/>
          <table:table-cell office:value-type="string" office:string-value="er11.morangis@ac-versailles.fr"/>
          <table:table-cell office:value-type="string" office:string-value="EST"/>
          <table:table-cell table:number-columns-repeated="16376"/>
        </table:table-row>
        <table:table-row>
          <table:table-cell office:value-type="float" office:value="12"/>
          <table:table-cell office:value-type="string" office:string-value="BRETIGNY SUR ORGE"/>
          <table:table-cell office:value-type="string" office:string-value="CHARRIEZ Marie"/>
          <table:table-cell office:value-type="string" office:string-value="06 30 82 26 17"/>
          <table:table-cell office:value-type="string" office:string-value="Clg Paul Eluard &#10;8 rue Henri Douard &#10;BP 70080 &#10;91220 BRETIGNY SUR ORGE"/>
          <table:table-cell office:value-type="string" office:string-value="01 60 84 80 90                   "/>
          <table:table-cell office:value-type="string" office:string-value="er12.bretigny@ac-versailles.fr"/>
          <table:table-cell office:value-type="string" office:string-value="OUEST"/>
          <table:table-cell table:number-columns-repeated="16376"/>
        </table:table-row>
        <table:table-row>
          <table:table-cell office:value-type="float" office:value="13"/>
          <table:table-cell office:value-type="string" office:string-value="VIRY CHATILLON"/>
          <table:table-cell office:value-type="string" office:string-value="CORBOU Sandrine"/>
          <table:table-cell office:value-type="string" office:string-value="06 79 39 33 62"/>
          <table:table-cell office:value-type="string" office:string-value="Clg Félix Esclangon &#10;2 place René Coty &#10;91170 VIRY CHATILLON"/>
          <table:table-cell office:value-type="string" office:string-value="01 69 05 28 09 &#10;    poste 102                             &#10;"/>
          <table:table-cell office:value-type="string" office:string-value="er13.viry@ac-versailles.fr"/>
          <table:table-cell office:value-type="string" office:string-value="EST"/>
          <table:table-cell table:number-columns-repeated="16376"/>
        </table:table-row>
        <table:table-row>
          <table:table-cell office:value-type="float" office:value="14"/>
          <table:table-cell office:value-type="string" office:string-value="GRIGNY"/>
          <table:table-cell office:value-type="string" office:string-value="THOISY Marine  "/>
          <table:table-cell office:value-type="string" office:string-value=" 06 85 46 36 03"/>
          <table:table-cell office:value-type="string" office:string-value="Clg Sonia Delaunay &#10;chemin du Plessis &#10;91 350 GRIGNY"/>
          <table:table-cell office:value-type="string" office:string-value="01 69 02 70 90                                 "/>
          <table:table-cell office:value-type="string" office:string-value="er14.grigny@ac-versailles.fr"/>
          <table:table-cell office:value-type="string" office:string-value="OUEST"/>
          <table:table-cell table:number-columns-repeated="16376"/>
        </table:table-row>
        <table:table-row>
          <table:table-cell office:value-type="float" office:value="15"/>
          <table:table-cell office:value-type="string" office:string-value="PALAISEAU"/>
          <table:table-cell office:value-type="string" office:string-value="AMBROISE Céline"/>
          <table:table-cell office:value-type="string" office:string-value=" 06 89 18 35 49        "/>
          <table:table-cell office:value-type="string" office:string-value="Clg César Franck&#10;13 rue César Franck&#10;91120 PALAISEAU"/>
          <table:table-cell office:value-type="string" office:string-value="01 60 14 06 45                               "/>
          <table:table-cell office:value-type="string" office:string-value="er15.palaiseau@ac-versailles.fr&#10;"/>
          <table:table-cell office:value-type="string" office:string-value="OUEST"/>
          <table:table-cell table:number-columns-repeated="16376"/>
        </table:table-row>
        <table:table-row>
          <table:table-cell office:value-type="float" office:value="16"/>
          <table:table-cell office:value-type="string" office:string-value="LES ULIS "/>
          <table:table-cell office:value-type="string" office:string-value="PIETRUCCI  Marie-Ange"/>
          <table:table-cell office:value-type="string" office:string-value=" 06 85 46 84 95      "/>
          <table:table-cell office:value-type="string" office:string-value="Clg Mondétour &#10;4 rue Lorrains &#10;91940 LES ULIS"/>
          <table:table-cell office:value-type="string" office:string-value="01 69 07 27 77                             "/>
          <table:table-cell office:value-type="string" office:string-value="er16.les-ulis@ac-versailles.fr"/>
          <table:table-cell office:value-type="string" office:string-value="OUEST"/>
          <table:table-cell table:number-columns-repeated="16376"/>
        </table:table-row>
        <table:table-row>
          <table:table-cell office:value-type="float" office:value="17"/>
          <table:table-cell office:value-type="string" office:string-value="BRIIS SOUS FORGE"/>
          <table:table-cell office:value-type="string" office:string-value="GICQUIAUD Marie-Anne"/>
          <table:table-cell office:value-type="string" office:string-value="06 89 18 76 08"/>
          <table:table-cell office:value-type="string" office:string-value="Clg Jean Monet &#10;365 rue Fontaine de Ville &#10;91640 BRIIS SOUS FORGES"/>
          <table:table-cell office:value-type="string" office:string-value="01 69 26 26 80                                       "/>
          <table:table-cell office:value-type="string" office:string-value="er17.briis@ac-versailles.fr"/>
          <table:table-cell office:value-type="string" office:string-value="OUEST"/>
          <table:table-cell table:number-columns-repeated="16376"/>
        </table:table-row>
        <table:table-row>
          <table:table-cell office:value-type="float" office:value="18"/>
          <table:table-cell office:value-type="string" office:string-value="VILLABE "/>
          <table:table-cell office:value-type="string" office:string-value="RECOUVREUR Lydie "/>
          <table:table-cell office:value-type="string" office:string-value="06 72 99 19 15       "/>
          <table:table-cell office:value-type="string" office:string-value="Clg Rosa Parks &#10;route de Villabé  &#10;91100 VILLABE"/>
          <table:table-cell office:value-type="string" office:string-value="01 69 11 33 60                               "/>
          <table:table-cell office:value-type="string" office:string-value="er18.villabe@ac-versailles.fr"/>
          <table:table-cell office:value-type="string" office:string-value="EST"/>
          <table:table-cell table:number-columns-repeated="16376"/>
        </table:table-row>
        <table:table-row>
          <table:table-cell office:value-type="float" office:value="19"/>
          <table:table-cell office:value-type="string" office:string-value="MONTGERON "/>
          <table:table-cell office:value-type="string" office:string-value="BIBICHE Catherine"/>
          <table:table-cell office:value-type="string" office:string-value=" 06 71 47 22 10"/>
          <table:table-cell office:value-type="string" office:string-value="Clg Pompidou &#10;121 av. Charles De Gaulle &#10;91230 MONTGERON"/>
          <table:table-cell office:value-type="string" office:string-value="01 69 42 32 85&#10;"/>
          <table:table-cell office:value-type="string" office:string-value="er19.montgeron@ac-versailles.fr"/>
          <table:table-cell office:value-type="string" office:string-value="EST"/>
          <table:table-cell table:number-columns-repeated="16376"/>
        </table:table-row>
        <table:table-row>
          <table:table-cell office:value-type="float" office:value="20"/>
          <table:table-cell office:value-type="string" office:string-value="SAVIGNY SUR ORGE"/>
          <table:table-cell office:value-type="string" office:string-value="LANDES Guillaume"/>
          <table:table-cell office:value-type="string" office:string-value="  06 72 99 30 66      "/>
          <table:table-cell office:value-type="string" office:string-value="Clg les Gâtines &#10;6 av. du Ml de Lattre de Tassigny &#10;91600 SAVIGNY SUR ORGE"/>
          <table:table-cell office:value-type="string" office:string-value="01 69 05 13 00                               "/>
          <table:table-cell office:value-type="string" office:string-value="er20.savigny@ac-versailles.fr"/>
          <table:table-cell office:value-type="string" office:string-value="OUEST"/>
          <table:table-cell table:number-columns-repeated="16376"/>
        </table:table-row>
        <table:table-row>
          <table:table-cell office:value-type="float" office:value="21"/>
          <table:table-cell office:value-type="string" office:string-value="SAINTE GENEVIEVE DES BOIS"/>
          <table:table-cell office:value-type="string" office:string-value="CHRISTOPHE Delphine"/>
          <table:table-cell office:value-type="string" office:string-value=" 06 79 39 85 42      "/>
          <table:table-cell office:value-type="string" office:string-value="Clg Paul Eluard &#10;Rue Léo Lagrange &#10;91700 STE GENEVIEVE DES BOIS"/>
          <table:table-cell office:value-type="string" office:string-value="01 60 15 34 88          "/>
          <table:table-cell office:value-type="string" office:string-value="er21.sainte-genevieve@ac-versailles.fr"/>
          <table:table-cell office:value-type="string" office:string-value="OUEST"/>
          <table:table-cell table:number-columns-repeated="16376"/>
        </table:table-row>
        <table:table-row>
          <table:table-cell office:value-type="float" office:value="22"/>
          <table:table-cell office:value-type="string" office:string-value="SAULX LES CHARTREUX"/>
          <table:table-cell office:value-type="string" office:string-value="BREGEOT Jessica"/>
          <table:table-cell office:value-type="string" office:string-value=" 06 31 40 07 58"/>
          <table:table-cell office:value-type="string" office:string-value="Clg Pablo Picasso &#10;32 rue du Pont Neuf &#10;91160 SAULX LES CHARTREUX"/>
          <table:table-cell office:value-type="string" office:string-value=" 01 64 48 05 23    "/>
          <table:table-cell office:value-type="string" office:string-value="er22.saulx-les-chartreux@ac-versailles.fr"/>
          <table:table-cell office:value-type="string" office:string-value="OUEST"/>
          <table:table-cell table:number-columns-repeated="16376"/>
        </table:table-row>
        <table:table-row>
          <table:table-cell office:value-type="float" office:value="23"/>
          <table:table-cell office:value-type="string" office:string-value="SAINT GERMAIN les ARPAJON - ASH1"/>
          <table:table-cell office:value-type="string" office:string-value="PIETRI Madeleine"/>
          <table:table-cell office:value-type="string" office:string-value="  06 89 99 66 53"/>
          <table:table-cell office:value-type="string" office:string-value="Clg Roland Garros &#10;38 rte de Leuville &#10;91180 ST GERMAIN LES ARPAJON"/>
          <table:table-cell office:value-type="string" office:string-value="01 64 90 31 88                                "/>
          <table:table-cell office:value-type="string" office:string-value="er23.saint-germain-les-arpajon@ac-versailles.fr"/>
          <table:table-cell office:value-type="string" office:string-value="OUEST"/>
          <table:table-cell table:number-columns-repeated="16376"/>
        </table:table-row>
        <table:table-row>
          <table:table-cell office:value-type="float" office:value="24"/>
          <table:table-cell office:value-type="string" office:string-value="SOISY SUR SEINE"/>
          <table:table-cell office:value-type="string" office:string-value="PIBERNAT Evelyne"/>
          <table:table-cell office:value-type="string" office:string-value=" 06 78 22 62 88"/>
          <table:table-cell office:value-type="string" office:string-value="Clg de l'Ermitage &#10;chemin de l'Ermitage &#10;91450 SOISY SUR SEINE"/>
          <table:table-cell office:value-type="string" office:string-value=" 01 69 89 70 80  &#10;"/>
          <table:table-cell office:value-type="string" office:string-value="er24.soisy-sur-seine@ac-versailles.fr"/>
          <table:table-cell office:value-type="string" office:string-value="EST"/>
          <table:table-cell table:number-columns-repeated="16376"/>
        </table:table-row>
        <table:table-row>
          <table:table-cell office:value-type="float" office:value="25"/>
          <table:table-cell office:value-type="string" office:string-value="CHILLY MAZARIN"/>
          <table:table-cell office:value-type="string" office:string-value="BAAROUN Nadège"/>
          <table:table-cell office:value-type="string" office:string-value="06 71 47 28 46"/>
          <table:table-cell office:value-type="string" office:string-value="Clg Les Dînes Chiens &#10;5 av. de Carlet &#10;91380 CHILLY MAZARIN"/>
          <table:table-cell office:value-type="string" office:string-value="01 69 09 07 31&#10;"/>
          <table:table-cell office:value-type="string" office:string-value="er25.chilly-mazarin@ac-versailles.fr"/>
          <table:table-cell office:value-type="string" office:string-value="EST"/>
          <table:table-cell table:number-columns-repeated="16376"/>
        </table:table-row>
        <table:table-row>
          <table:table-cell office:value-type="float" office:value="26"/>
          <table:table-cell office:value-type="string" office:string-value="ETAMPES EST"/>
          <table:table-cell office:value-type="string" office:string-value="BILLY Christine"/>
          <table:table-cell office:value-type="string" office:string-value=" 06 79 17 22 95"/>
          <table:table-cell office:value-type="string" office:string-value="Clg Marie Curie  &#10; Rue Berchère&#10; 91150 ETAMPES"/>
          <table:table-cell office:value-type="string" office:string-value="01 64 94 87 55&#10;     poste 311                         "/>
          <table:table-cell office:value-type="string" office:string-value="er26.etampesest@ac-versailles.fr"/>
          <table:table-cell office:value-type="string" office:string-value="OUEST"/>
          <table:table-cell table:number-columns-repeated="16376"/>
        </table:table-row>
        <table:table-row>
          <table:table-cell office:value-type="float" office:value="27"/>
          <table:table-cell office:value-type="string" office:string-value="EPINAY-SOUS-SENART"/>
          <table:table-cell office:value-type="string" office:string-value="MIRRE Nadia"/>
          <table:table-cell office:value-type="string" office:string-value="06 85 46 02 20"/>
          <table:table-cell office:value-type="string" office:string-value="Clg la Vallée&#10;rue du 19 Mars 1962 &#10;91860 EPINAY SOUS SENART"/>
          <table:table-cell office:value-type="string" office:string-value="01 60 47 02 88"/>
          <table:table-cell office:value-type="string" office:string-value="er27.epinay@ac-versailles.fr"/>
          <table:table-cell office:value-type="string" office:string-value="EST"/>
          <table:table-cell table:number-columns-repeated="16376"/>
        </table:table-row>
        <table:table-row>
          <table:table-cell office:value-type="float" office:value="28"/>
          <table:table-cell office:value-type="string" office:string-value="EVRY"/>
          <table:table-cell office:value-type="string" office:string-value="BREL Véronique"/>
          <table:table-cell office:value-type="string" office:string-value="06 47 16 26 40"/>
          <table:table-cell office:value-type="string" office:string-value="Clg Galilée &#10;10 place des Fédérés  &#10;91000 EVRY "/>
          <table:table-cell office:value-type="string" office:string-value="01 60 87 76 92                   "/>
          <table:table-cell office:value-type="string" office:string-value="er28.evry2@ac-versailles.fr"/>
          <table:table-cell office:value-type="string" office:string-value="EST"/>
          <table:table-cell table:number-columns-repeated="16376"/>
        </table:table-row>
        <table:table-row>
          <table:table-cell office:value-type="float" office:value="29"/>
          <table:table-cell office:value-type="string" office:string-value="MASSY2"/>
          <table:table-cell office:value-type="string" office:string-value="SAPELKINE Yannick"/>
          <table:table-cell office:value-type="string" office:string-value="07 86 99 23 17"/>
          <table:table-cell office:value-type="string" office:string-value="Clg Gérard Philipe &#10;9 rue des Migneaux &#10;91300 MASSY"/>
          <table:table-cell office:value-type="string" office:string-value="01 69 76 51 00&#10;"/>
          <table:table-cell office:value-type="string" office:string-value="er29.massy2@ac-versailles.fr"/>
          <table:table-cell office:value-type="string" office:string-value="OUEST"/>
          <table:table-cell table:number-columns-repeated="16376"/>
        </table:table-row>
        <table:table-row>
          <table:table-cell office:value-type="float" office:value="30"/>
          <table:table-cell office:value-type="string" office:string-value="SAINT PIERRE DU PERRAY"/>
          <table:table-cell office:value-type="string" office:string-value="CHANTRAIT Stéphanie"/>
          <table:table-cell office:value-type="string" office:string-value="06 72 43 66 84"/>
          <table:table-cell office:value-type="string" office:string-value="Clg Camille Claudel &#10;Place Marguerite Yourcenar &#10;91280 ST PIERRE DU PERRAY&#10;"/>
          <table:table-cell office:value-type="string" office:string-value="01 69 89 20 81&#10;"/>
          <table:table-cell office:value-type="string" office:string-value="er30.saint-pierre-du-perray@ac-versailles.fr"/>
          <table:table-cell office:value-type="string" office:string-value="EST"/>
          <table:table-cell table:number-columns-repeated="16376"/>
        </table:table-row>
        <table:table-row>
          <table:table-cell office:value-type="float" office:value="31"/>
          <table:table-cell office:value-type="string" office:string-value="MAROLLES"/>
          <table:table-cell office:value-type="string" office:string-value="HARISLUR M-Christine"/>
          <table:table-cell office:value-type="string" office:string-value="06 73 49 17 18"/>
          <table:table-cell office:value-type="string" office:string-value="Clg St Exupéry&#10;Chemin de Paris&#10;91630 MAROLLES"/>
          <table:table-cell office:value-type="string" office:string-value="01 64 56 26 36"/>
          <table:table-cell office:value-type="string" office:string-value="er31.marolles@ac-versailles.fr"/>
          <table:table-cell office:value-type="string" office:string-value="EST"/>
          <table:table-cell table:number-columns-repeated="16376"/>
        </table:table-row>
        <table:table-row>
          <table:table-cell office:value-type="float" office:value="32"/>
          <table:table-cell office:value-type="string" office:string-value="ATHIS-MONS"/>
          <table:table-cell office:value-type="string" office:string-value="DELMOTTE Alexandra"/>
          <table:table-cell office:value-type="string" office:string-value="06 31 97 63 43"/>
          <table:table-cell office:value-type="string" office:string-value="Clg Mozart &#10;5 Chemin de la Forge &#10;91205 ATHIS-MONS CEDEX"/>
          <table:table-cell office:value-type="string" office:string-value="01 69 38 11 25&#10;"/>
          <table:table-cell office:value-type="string" office:string-value="er32.athis-mons@ac-versailles.fr"/>
          <table:table-cell office:value-type="string" office:string-value="EST"/>
          <table:table-cell table:number-columns-repeated="16376"/>
        </table:table-row>
        <table:table-row>
          <table:table-cell office:value-type="float" office:value="33"/>
          <table:table-cell office:value-type="string" office:string-value="VILLEMOISSON"/>
          <table:table-cell office:value-type="string" office:string-value="AGUILLON COURTIN Claire"/>
          <table:table-cell office:value-type="string" office:string-value="06 77 64 44 13"/>
          <table:table-cell office:value-type="string" office:string-value="Clg Blaise Pascal&#10;4 Allée du Bocage&#10;91360 VILLEMOISSON/ORGE"/>
          <table:table-cell office:value-type="string" office:string-value="01 69 04 32 25"/>
          <table:table-cell office:value-type="string" office:string-value="er33.villemoisson@ac-versailles.fr"/>
          <table:table-cell office:value-type="string" office:string-value="OUEST"/>
          <table:table-cell table:number-columns-repeated="16376"/>
        </table:table-row>
        <table:table-row>
          <table:table-cell office:value-type="float" office:value="34"/>
          <table:table-cell office:value-type="string" office:string-value="MONTGERON 2"/>
          <table:table-cell office:value-type="string" office:string-value="&#10;CORPET Nathalie"/>
          <table:table-cell office:value-type="string" office:string-value="06 47 12 03 88"/>
          <table:table-cell office:value-type="string" office:string-value="EREA Jean Isoard&#10;4 Rue Raymond Paumier&#10;91230 MONTGERON"/>
          <table:table-cell office:value-type="string" office:string-value="01 69 52 99 99"/>
          <table:table-cell office:value-type="string" office:string-value="er34.montgeron2@ac-versailles.fr"/>
          <table:table-cell office:value-type="string" office:string-value="EST"/>
          <table:table-cell table:number-columns-repeated="16376"/>
        </table:table-row>
        <table:table-row>
          <table:table-cell office:value-type="float" office:value="35"/>
          <table:table-cell office:value-type="string" office:string-value="ETRECHY"/>
          <table:table-cell office:value-type="string" office:string-value="DE OLIVEIRA Valérie"/>
          <table:table-cell office:value-type="string" office:string-value="06 89 99 66 98"/>
          <table:table-cell office:value-type="string" office:string-value="Clg Le Roussay&#10;Avenue Foch&#10;91580 ETRECHY"/>
          <table:table-cell office:value-type="string" office:string-value="01 60 80 45 05"/>
          <table:table-cell office:value-type="string" office:string-value="er35.etrechy@ac-versailles.fr"/>
          <table:table-cell office:value-type="string" office:string-value="OUEST"/>
          <table:table-cell table:number-columns-repeated="16376"/>
        </table:table-row>
        <table:table-row>
          <table:table-cell office:value-type="float" office:value="36"/>
          <table:table-cell office:value-type="string" office:string-value="NOZAY"/>
          <table:table-cell office:value-type="string" office:string-value="RODRIGUES Nathalie"/>
          <table:table-cell office:value-type="string" office:string-value="06 79 17 03 13 "/>
          <table:table-cell office:value-type="string" office:string-value="Clg Louise Weiss&#10;20 Rue du Bois Clair&#10;91620 NOZAY"/>
          <table:table-cell office:value-type="string" office:string-value="01 69 80  84 42"/>
          <table:table-cell office:value-type="string" office:string-value="er36.nozay@ac-versailles.fr"/>
          <table:table-cell office:value-type="string" office:string-value="OUEST"/>
          <table:table-cell table:number-columns-repeated="16376"/>
        </table:table-row>
        <table:table-row>
          <table:table-cell office:value-type="float" office:value="37"/>
          <table:table-cell office:value-type="string" office:string-value="BONDOUFLE"/>
          <table:table-cell office:value-type="string" office:string-value="SEMON-MESNILDREY Cyril"/>
          <table:table-cell office:value-type="string" office:string-value="06 08 10 50 82"/>
          <table:table-cell office:value-type="string" office:string-value="Clg Charles Peguy &#10;2 rue des Pyramides &#10; 91070 BONDOUFLE"/>
          <table:table-cell office:value-type="string" office:string-value="01 60 86 56 85    &#10;"/>
          <table:table-cell office:value-type="string" office:string-value="er37.bondoufle@ac-versailles.fr"/>
          <table:table-cell office:value-type="string" office:string-value="EST"/>
          <table:table-cell table:number-columns-repeated="16376"/>
        </table:table-row>
        <table:table-row>
          <table:table-cell office:value-type="float" office:value="38"/>
          <table:table-cell office:value-type="string" office:string-value="MASSY3"/>
          <table:table-cell office:value-type="string" office:string-value="MONNIN Céline"/>
          <table:table-cell office:value-type="string" office:string-value="06 79 17 26 71"/>
          <table:table-cell office:value-type="string" office:string-value="Clg Denis Diderot&#10; 56ter rue de Longjumeau&#10; 91300 MASSY (avec ER1)"/>
          <table:table-cell office:value-type="string" office:string-value=" 01 69 20 66 65"/>
          <table:table-cell office:value-type="string" office:string-value="er38.massy3@ac-versailles.fr"/>
          <table:table-cell office:value-type="string" office:string-value="OUEST"/>
          <table:table-cell table:number-columns-repeated="16376"/>
        </table:table-row>
        <table:table-row>
          <table:table-cell office:value-type="float" office:value="39"/>
          <table:table-cell office:value-type="string" office:string-value="ATHIS-MONS2"/>
          <table:table-cell office:value-type="string" office:string-value="REY Aurélie"/>
          <table:table-cell office:value-type="string" office:string-value="06 43 98 24 82"/>
          <table:table-cell office:value-type="string" office:string-value="Clg Delalande&#10;4 rue G. Anthonioz de Gaulle&#10;91200 ATHIS-MONS"/>
          <table:table-cell office:value-type="string" office:string-value="01 69 38 91 63"/>
          <table:table-cell office:value-type="string" office:string-value="er39.athis-mons2@ac-versailles.fr"/>
          <table:table-cell office:value-type="string" office:string-value="EST"/>
          <table:table-cell table:number-columns-repeated="16376"/>
        </table:table-row>
        <table:table-row>
          <table:table-cell office:value-type="float" office:value="40"/>
          <table:table-cell office:value-type="string" office:string-value="YERRES"/>
          <table:table-cell office:value-type="string" office:string-value="STOCK Nathalie"/>
          <table:table-cell office:value-type="string" office:string-value="06 47 16 57 19"/>
          <table:table-cell office:value-type="string" office:string-value="Clg Guillaume Budé&#10;107 rue Charles De Gaulle&#10;91330 YERRES"/>
          <table:table-cell office:value-type="string" office:string-value="01 69 48 42 72"/>
          <table:table-cell office:value-type="string" office:string-value="er40.yerres@ac-versailles.fr"/>
          <table:table-cell office:value-type="string" office:string-value="EST"/>
          <table:table-cell table:number-columns-repeated="16376"/>
        </table:table-row>
        <table:table-row>
          <table:table-cell office:value-type="float" office:value="41"/>
          <table:table-cell office:value-type="string" office:string-value="MORSANG"/>
          <table:table-cell office:value-type="string" office:string-value="COURTY Laure "/>
          <table:table-cell office:value-type="string" office:string-value="06 31 58 69 57"/>
          <table:table-cell office:value-type="string" office:string-value="Clg Jean Zay&#10;8 rue Jules Vallès&#10;91390 MORSANG SUR ORGE"/>
          <table:table-cell office:value-type="string" office:string-value="01 69 04 03 50"/>
          <table:table-cell office:value-type="string" office:string-value="er41.morsang@ac-versailles.fr"/>
          <table:table-cell office:value-type="string" office:string-value="OUEST"/>
          <table:table-cell table:number-columns-repeated="16376"/>
        </table:table-row>
        <table:table-row>
          <table:table-cell office:value-type="float" office:value="42"/>
          <table:table-cell office:value-type="string" office:string-value="BALLANCOURT"/>
          <table:table-cell office:value-type="string" office:string-value="BAS Catherine"/>
          <table:table-cell office:value-type="string" office:string-value="06 73 77 78 31"/>
          <table:table-cell office:value-type="string" office:string-value="Clg Le Saussay&#10;23 rue de Verdun&#10;91610 BALLANCOURT SUR ESSONNE"/>
          <table:table-cell office:value-type="string" office:string-value="01 64 93 21 62"/>
          <table:table-cell office:value-type="string" office:string-value="er42.ballancourt@ac-versailles.fr"/>
          <table:table-cell office:value-type="string" office:string-value="EST"/>
          <table:table-cell table:number-columns-repeated="16376"/>
        </table:table-row>
        <table:table-row>
          <table:table-cell office:value-type="float" office:value="43"/>
          <table:table-cell office:value-type="string" office:string-value="GIF SUR YVETTE"/>
          <table:table-cell office:value-type="string" office:string-value="TOUZAN Geneviève "/>
          <table:table-cell office:value-type="string" office:string-value="06 47 16 18 13"/>
          <table:table-cell office:value-type="string" office:string-value="Clg Juliette Adam &#10;rue Juliette Adam&#10;91190 GIF SUR YVETTE"/>
          <table:table-cell office:value-type="string" office:string-value="01 69 07 74 75"/>
          <table:table-cell office:value-type="string" office:string-value="er43.gif@ac-versailles.fr"/>
          <table:table-cell office:value-type="string" office:string-value="OUEST"/>
          <table:table-cell table:number-columns-repeated="16376"/>
        </table:table-row>
        <table:table-row>
          <table:table-cell office:value-type="float" office:value="44"/>
          <table:table-cell office:value-type="string" office:string-value="MEREVILLE"/>
          <table:table-cell office:value-type="string" office:string-value="BLOT DE SMET Marie Agnès"/>
          <table:table-cell office:value-type="string" office:string-value="06 89 99 66 62"/>
          <table:table-cell office:value-type="string" office:string-value="Clg Hubert Robert&#10;rue de Chartres&#10;91660 MEREVILLE"/>
          <table:table-cell office:value-type="string" office:string-value="01 64 95 01 44"/>
          <table:table-cell office:value-type="string" office:string-value="er44.mereville@ac-versailles.fr"/>
          <table:table-cell office:value-type="string" office:string-value="OUEST"/>
          <table:table-cell table:number-columns-repeated="16376"/>
        </table:table-row>
        <table:table-row>
          <table:table-cell office:value-type="float" office:value="45"/>
          <table:table-cell office:value-type="string" office:string-value="SAINT GERMAIN LES CORBEIL"/>
          <table:table-cell office:value-type="string" office:string-value="&#10;PAPIN  Cécile&#10;"/>
          <table:table-cell office:value-type="string" office:string-value="06 89 99 65 85"/>
          <table:table-cell office:value-type="string" office:string-value="Clg La Tuilerie&#10;Avenue Charles De Gaulle&#10;91250 St GERMAIN LES CORBEIL"/>
          <table:table-cell office:value-type="string" office:string-value="01 69 89 20 24"/>
          <table:table-cell office:value-type="string" office:string-value="er45.saint-germain-les-corbeil@ac-versailles.fr"/>
          <table:table-cell office:value-type="string" office:string-value="EST"/>
          <table:table-cell table:number-columns-repeated="16376"/>
        </table:table-row>
        <table:table-row table:number-rows-repeated="1048530">
          <table:table-cell table:number-columns-repeated="16376"/>
        </table:table-row>
      </table:table>
      <table:table table:name="'file:///C:/Users/cgouze/Documents/CPC/MDPH/Copie%20de%20ER%20Sectorisation%20Bassins%20Circonscriptions%20Villes%202019-2020.xls'#Villes" table:style-name="ta2">
        <table:table-source xlink:href="file:///C:/Users/cgouze/Documents/CPC/MDPH/Copie%20de%20ER%20Sectorisation%20Bassins%20Circonscriptions%20Villes%202019-2020.xls" table:table-name="Villes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ABBEVILLE LA RIVIERE"/>
          <table:table-cell table:number-columns-repeated="16383"/>
        </table:table-row>
        <table:table-row>
          <table:table-cell office:value-type="string" office:string-value="ANGERVILLE"/>
          <table:table-cell table:number-columns-repeated="16383"/>
        </table:table-row>
        <table:table-row>
          <table:table-cell office:value-type="string" office:string-value="ANGERVILLIERS"/>
          <table:table-cell table:number-columns-repeated="16383"/>
        </table:table-row>
        <table:table-row>
          <table:table-cell office:value-type="string" office:string-value="ARPAJON"/>
          <table:table-cell table:number-columns-repeated="16383"/>
        </table:table-row>
        <table:table-row>
          <table:table-cell office:value-type="string" office:string-value="ARRANCOURT"/>
          <table:table-cell table:number-columns-repeated="16383"/>
        </table:table-row>
        <table:table-row>
          <table:table-cell office:value-type="string" office:string-value="ATHIS MONS"/>
          <table:table-cell table:number-columns-repeated="16383"/>
        </table:table-row>
        <table:table-row>
          <table:table-cell office:value-type="string" office:string-value="AUBIN (ST)"/>
          <table:table-cell table:number-columns-repeated="16383"/>
        </table:table-row>
        <table:table-row>
          <table:table-cell office:value-type="string" office:string-value="AUTHON LA PLAINE"/>
          <table:table-cell table:number-columns-repeated="16383"/>
        </table:table-row>
        <table:table-row>
          <table:table-cell office:value-type="string" office:string-value="AUVERNAUX"/>
          <table:table-cell table:number-columns-repeated="16383"/>
        </table:table-row>
        <table:table-row>
          <table:table-cell office:value-type="string" office:string-value="AUVERS ST GEORGES"/>
          <table:table-cell table:number-columns-repeated="16383"/>
        </table:table-row>
        <table:table-row>
          <table:table-cell office:value-type="string" office:string-value="AVRAINVILLE"/>
          <table:table-cell table:number-columns-repeated="16383"/>
        </table:table-row>
        <table:table-row>
          <table:table-cell office:value-type="string" office:string-value="BALIZY"/>
          <table:table-cell table:number-columns-repeated="16383"/>
        </table:table-row>
        <table:table-row>
          <table:table-cell office:value-type="string" office:string-value="BALLAINVILLIERS"/>
          <table:table-cell table:number-columns-repeated="16383"/>
        </table:table-row>
        <table:table-row>
          <table:table-cell office:value-type="string" office:string-value="BALLANCOURT SUR ESSONNE"/>
          <table:table-cell table:number-columns-repeated="16383"/>
        </table:table-row>
        <table:table-row>
          <table:table-cell office:value-type="string" office:string-value="BAULNE"/>
          <table:table-cell table:number-columns-repeated="16383"/>
        </table:table-row>
        <table:table-row>
          <table:table-cell office:value-type="string" office:string-value="BIEVRES"/>
          <table:table-cell table:number-columns-repeated="16383"/>
        </table:table-row>
        <table:table-row>
          <table:table-cell office:value-type="string" office:string-value="BLANDY"/>
          <table:table-cell table:number-columns-repeated="16383"/>
        </table:table-row>
        <table:table-row>
          <table:table-cell office:value-type="string" office:string-value="BOIGNEVILLE"/>
          <table:table-cell table:number-columns-repeated="16383"/>
        </table:table-row>
        <table:table-row>
          <table:table-cell office:value-type="string" office:string-value="BOIS HERPIN"/>
          <table:table-cell table:number-columns-repeated="16383"/>
        </table:table-row>
        <table:table-row>
          <table:table-cell office:value-type="string" office:string-value="BOISSY LA RIVIERE"/>
          <table:table-cell table:number-columns-repeated="16383"/>
        </table:table-row>
        <table:table-row>
          <table:table-cell office:value-type="string" office:string-value="BOISSY LE CUTTE"/>
          <table:table-cell table:number-columns-repeated="16383"/>
        </table:table-row>
        <table:table-row>
          <table:table-cell office:value-type="string" office:string-value="BOISSY LE SEC"/>
          <table:table-cell table:number-columns-repeated="16383"/>
        </table:table-row>
        <table:table-row>
          <table:table-cell office:value-type="string" office:string-value="BOISSY SOUS ST YON"/>
          <table:table-cell table:number-columns-repeated="16383"/>
        </table:table-row>
        <table:table-row>
          <table:table-cell office:value-type="string" office:string-value="BONDOUFLE"/>
          <table:table-cell table:number-columns-repeated="16383"/>
        </table:table-row>
        <table:table-row>
          <table:table-cell office:value-type="string" office:string-value="BOULLAY LES TROUX"/>
          <table:table-cell table:number-columns-repeated="16383"/>
        </table:table-row>
        <table:table-row>
          <table:table-cell office:value-type="string" office:string-value="BOURAY SUR JUINE"/>
          <table:table-cell table:number-columns-repeated="16383"/>
        </table:table-row>
        <table:table-row>
          <table:table-cell office:value-type="string" office:string-value="BOUSSY ST ANTOINE"/>
          <table:table-cell table:number-columns-repeated="16383"/>
        </table:table-row>
        <table:table-row>
          <table:table-cell office:value-type="string" office:string-value="BOUTERVILLIERS"/>
          <table:table-cell table:number-columns-repeated="16383"/>
        </table:table-row>
        <table:table-row>
          <table:table-cell office:value-type="string" office:string-value="BOUTIGNY SUR ESSONNE"/>
          <table:table-cell table:number-columns-repeated="16383"/>
        </table:table-row>
        <table:table-row>
          <table:table-cell office:value-type="string" office:string-value="BOUVILLE"/>
          <table:table-cell table:number-columns-repeated="16383"/>
        </table:table-row>
        <table:table-row>
          <table:table-cell office:value-type="string" office:string-value="BRETIGNY SUR ORGE"/>
          <table:table-cell table:number-columns-repeated="16383"/>
        </table:table-row>
        <table:table-row>
          <table:table-cell office:value-type="string" office:string-value="BREUILLET"/>
          <table:table-cell table:number-columns-repeated="16383"/>
        </table:table-row>
        <table:table-row>
          <table:table-cell office:value-type="string" office:string-value="BREUX JOUY"/>
          <table:table-cell table:number-columns-repeated="16383"/>
        </table:table-row>
        <table:table-row>
          <table:table-cell office:value-type="string" office:string-value="BRIERES LES SCELLES"/>
          <table:table-cell table:number-columns-repeated="16383"/>
        </table:table-row>
        <table:table-row>
          <table:table-cell office:value-type="string" office:string-value="BRIIS SOUS FORGES"/>
          <table:table-cell table:number-columns-repeated="16383"/>
        </table:table-row>
        <table:table-row>
          <table:table-cell office:value-type="string" office:string-value="BROUY"/>
          <table:table-cell table:number-columns-repeated="16383"/>
        </table:table-row>
        <table:table-row>
          <table:table-cell office:value-type="string" office:string-value="BRUNOY"/>
          <table:table-cell table:number-columns-repeated="16383"/>
        </table:table-row>
        <table:table-row>
          <table:table-cell office:value-type="string" office:string-value="BRUYERES LE CHATEL"/>
          <table:table-cell table:number-columns-repeated="16383"/>
        </table:table-row>
        <table:table-row>
          <table:table-cell office:value-type="string" office:string-value="BUNO BONNEVAUX"/>
          <table:table-cell table:number-columns-repeated="16383"/>
        </table:table-row>
        <table:table-row>
          <table:table-cell office:value-type="string" office:string-value="BURES SUR YVETTE"/>
          <table:table-cell table:number-columns-repeated="16383"/>
        </table:table-row>
        <table:table-row>
          <table:table-cell office:value-type="string" office:string-value="CERNY"/>
          <table:table-cell table:number-columns-repeated="16383"/>
        </table:table-row>
        <table:table-row>
          <table:table-cell office:value-type="string" office:string-value="CHALO ST MARS"/>
          <table:table-cell table:number-columns-repeated="16383"/>
        </table:table-row>
        <table:table-row>
          <table:table-cell office:value-type="string" office:string-value="CHALOU MOULINEUX"/>
          <table:table-cell table:number-columns-repeated="16383"/>
        </table:table-row>
        <table:table-row>
          <table:table-cell office:value-type="string" office:string-value="CHAMARANDE"/>
          <table:table-cell table:number-columns-repeated="16383"/>
        </table:table-row>
        <table:table-row>
          <table:table-cell office:value-type="string" office:string-value="CHAMPCUEIL"/>
          <table:table-cell table:number-columns-repeated="16383"/>
        </table:table-row>
        <table:table-row>
          <table:table-cell office:value-type="string" office:string-value="CHAMPLAN"/>
          <table:table-cell table:number-columns-repeated="16383"/>
        </table:table-row>
        <table:table-row>
          <table:table-cell office:value-type="string" office:string-value="CHAMPMOTTEUX"/>
          <table:table-cell table:number-columns-repeated="16383"/>
        </table:table-row>
        <table:table-row>
          <table:table-cell office:value-type="string" office:string-value="CHATIGNONVILLE"/>
          <table:table-cell table:number-columns-repeated="16383"/>
        </table:table-row>
        <table:table-row>
          <table:table-cell office:value-type="string" office:string-value="CHAUFFOUR LES ETRECHY"/>
          <table:table-cell table:number-columns-repeated="16383"/>
        </table:table-row>
        <table:table-row>
          <table:table-cell office:value-type="string" office:string-value="CHEPTAINVILLE"/>
          <table:table-cell table:number-columns-repeated="16383"/>
        </table:table-row>
        <table:table-row>
          <table:table-cell office:value-type="string" office:string-value="CHERON (ST)"/>
          <table:table-cell table:number-columns-repeated="16383"/>
        </table:table-row>
        <table:table-row>
          <table:table-cell office:value-type="string" office:string-value="CHEVANNES"/>
          <table:table-cell table:number-columns-repeated="16383"/>
        </table:table-row>
        <table:table-row>
          <table:table-cell office:value-type="string" office:string-value="CHILLY MAZARIN"/>
          <table:table-cell table:number-columns-repeated="16383"/>
        </table:table-row>
        <table:table-row>
          <table:table-cell office:value-type="string" office:string-value="CONGERVILLE"/>
          <table:table-cell table:number-columns-repeated="16383"/>
        </table:table-row>
        <table:table-row>
          <table:table-cell office:value-type="string" office:string-value="CONGERVILLE THIONVILLE"/>
          <table:table-cell table:number-columns-repeated="16383"/>
        </table:table-row>
        <table:table-row>
          <table:table-cell office:value-type="string" office:string-value="CORBEIL ESSONNES"/>
          <table:table-cell table:number-columns-repeated="16383"/>
        </table:table-row>
        <table:table-row>
          <table:table-cell office:value-type="string" office:string-value="CORBREUSE"/>
          <table:table-cell table:number-columns-repeated="16383"/>
        </table:table-row>
        <table:table-row>
          <table:table-cell office:value-type="string" office:string-value="COUDRAY MONTCEAUX (LE)"/>
          <table:table-cell table:number-columns-repeated="16383"/>
        </table:table-row>
        <table:table-row>
          <table:table-cell office:value-type="string" office:string-value="COURANCES"/>
          <table:table-cell table:number-columns-repeated="16383"/>
        </table:table-row>
        <table:table-row>
          <table:table-cell office:value-type="string" office:string-value="COURCOURONNES"/>
          <table:table-cell table:number-columns-repeated="16383"/>
        </table:table-row>
        <table:table-row>
          <table:table-cell office:value-type="string" office:string-value="COURDIMANCHE SUR ESSONNE"/>
          <table:table-cell table:number-columns-repeated="16383"/>
        </table:table-row>
        <table:table-row>
          <table:table-cell office:value-type="string" office:string-value="COURSON MONTELOUP"/>
          <table:table-cell table:number-columns-repeated="16383"/>
        </table:table-row>
        <table:table-row>
          <table:table-cell office:value-type="string" office:string-value="CROSNE"/>
          <table:table-cell table:number-columns-repeated="16383"/>
        </table:table-row>
        <table:table-row>
          <table:table-cell office:value-type="string" office:string-value="CYR LA RIVIERE (ST)"/>
          <table:table-cell table:number-columns-repeated="16383"/>
        </table:table-row>
        <table:table-row>
          <table:table-cell office:value-type="string" office:string-value="CYR SOUS DOURDAN (ST)"/>
          <table:table-cell table:number-columns-repeated="16383"/>
        </table:table-row>
        <table:table-row>
          <table:table-cell office:value-type="string" office:string-value="DANNEMOIS"/>
          <table:table-cell table:number-columns-repeated="16383"/>
        </table:table-row>
        <table:table-row>
          <table:table-cell office:value-type="string" office:string-value="DOMMERVILLE"/>
          <table:table-cell table:number-columns-repeated="16383"/>
        </table:table-row>
        <table:table-row>
          <table:table-cell office:value-type="string" office:string-value="DOURDAN"/>
          <table:table-cell table:number-columns-repeated="16383"/>
        </table:table-row>
        <table:table-row>
          <table:table-cell office:value-type="string" office:string-value="DRAVEIL"/>
          <table:table-cell table:number-columns-repeated="16383"/>
        </table:table-row>
        <table:table-row>
          <table:table-cell office:value-type="string" office:string-value="ECHARCON"/>
          <table:table-cell table:number-columns-repeated="16383"/>
        </table:table-row>
        <table:table-row>
          <table:table-cell office:value-type="string" office:string-value="EGLY"/>
          <table:table-cell table:number-columns-repeated="16383"/>
        </table:table-row>
        <table:table-row>
          <table:table-cell office:value-type="string" office:string-value="EPINAY SOUS SENART"/>
          <table:table-cell table:number-columns-repeated="16383"/>
        </table:table-row>
        <table:table-row>
          <table:table-cell office:value-type="string" office:string-value="EPINAY SUR ORGE"/>
          <table:table-cell table:number-columns-repeated="16383"/>
        </table:table-row>
        <table:table-row>
          <table:table-cell office:value-type="string" office:string-value="ESCOBILLE (ST)"/>
          <table:table-cell table:number-columns-repeated="16383"/>
        </table:table-row>
        <table:table-row>
          <table:table-cell office:value-type="string" office:string-value="ESTOUCHES"/>
          <table:table-cell table:number-columns-repeated="16383"/>
        </table:table-row>
        <table:table-row>
          <table:table-cell office:value-type="string" office:string-value="ETAMPES"/>
          <table:table-cell table:number-columns-repeated="16383"/>
        </table:table-row>
        <table:table-row>
          <table:table-cell office:value-type="string" office:string-value="ETIOLLES"/>
          <table:table-cell table:number-columns-repeated="16383"/>
        </table:table-row>
        <table:table-row>
          <table:table-cell office:value-type="string" office:string-value="ETRECHY"/>
          <table:table-cell table:number-columns-repeated="16383"/>
        </table:table-row>
        <table:table-row>
          <table:table-cell office:value-type="string" office:string-value="EVRY"/>
          <table:table-cell table:number-columns-repeated="16383"/>
        </table:table-row>
        <table:table-row>
          <table:table-cell office:value-type="string" office:string-value="FERTE ALAIS (LA)"/>
          <table:table-cell table:number-columns-repeated="16383"/>
        </table:table-row>
        <table:table-row>
          <table:table-cell office:value-type="string" office:string-value="FLEURY MEROGIS"/>
          <table:table-cell table:number-columns-repeated="16383"/>
        </table:table-row>
        <table:table-row>
          <table:table-cell office:value-type="string" office:string-value="FONTAINE LA RIVIERE"/>
          <table:table-cell table:number-columns-repeated="16383"/>
        </table:table-row>
        <table:table-row>
          <table:table-cell office:value-type="string" office:string-value="FONTENAY LE VICOMTE"/>
          <table:table-cell table:number-columns-repeated="16383"/>
        </table:table-row>
        <table:table-row>
          <table:table-cell office:value-type="string" office:string-value="FONTENAY LES BRIIS"/>
          <table:table-cell table:number-columns-repeated="16383"/>
        </table:table-row>
        <table:table-row>
          <table:table-cell office:value-type="string" office:string-value="FORET LE ROI (LA)"/>
          <table:table-cell table:number-columns-repeated="16383"/>
        </table:table-row>
        <table:table-row>
          <table:table-cell office:value-type="string" office:string-value="FORET STE CROIX (LA)"/>
          <table:table-cell table:number-columns-repeated="16383"/>
        </table:table-row>
        <table:table-row>
          <table:table-cell office:value-type="string" office:string-value="FORGES LES BAINS"/>
          <table:table-cell table:number-columns-repeated="16383"/>
        </table:table-row>
        <table:table-row>
          <table:table-cell office:value-type="string" office:string-value="FRETAY"/>
          <table:table-cell table:number-columns-repeated="16383"/>
        </table:table-row>
        <table:table-row>
          <table:table-cell office:value-type="string" office:string-value="GENEVIEVE DES BOIS (STE)"/>
          <table:table-cell table:number-columns-repeated="16383"/>
        </table:table-row>
        <table:table-row>
          <table:table-cell office:value-type="string" office:string-value="GERMAIN LES ARPAJON (ST)"/>
          <table:table-cell table:number-columns-repeated="16383"/>
        </table:table-row>
        <table:table-row>
          <table:table-cell office:value-type="string" office:string-value="GERMAIN LES CORBEIL (ST)"/>
          <table:table-cell table:number-columns-repeated="16383"/>
        </table:table-row>
        <table:table-row>
          <table:table-cell office:value-type="string" office:string-value="GIF SUR YVETTE"/>
          <table:table-cell table:number-columns-repeated="16383"/>
        </table:table-row>
        <table:table-row>
          <table:table-cell office:value-type="string" office:string-value="GIRONVILLE SUR ESSONNE"/>
          <table:table-cell table:number-columns-repeated="16383"/>
        </table:table-row>
        <table:table-row>
          <table:table-cell office:value-type="string" office:string-value="GOMETZ LA VILLE"/>
          <table:table-cell table:number-columns-repeated="16383"/>
        </table:table-row>
        <table:table-row>
          <table:table-cell office:value-type="string" office:string-value="GOMETZ LE CHATEL"/>
          <table:table-cell table:number-columns-repeated="16383"/>
        </table:table-row>
        <table:table-row>
          <table:table-cell office:value-type="string" office:string-value="GOMMONVILLIER"/>
          <table:table-cell table:number-columns-repeated="16383"/>
        </table:table-row>
        <table:table-row>
          <table:table-cell office:value-type="string" office:string-value="GRANGES LE ROI (LES)"/>
          <table:table-cell table:number-columns-repeated="16383"/>
        </table:table-row>
        <table:table-row>
          <table:table-cell office:value-type="string" office:string-value="GRIGNY"/>
          <table:table-cell table:number-columns-repeated="16383"/>
        </table:table-row>
        <table:table-row>
          <table:table-cell office:value-type="string" office:string-value="GUIBEVILLE"/>
          <table:table-cell table:number-columns-repeated="16383"/>
        </table:table-row>
        <table:table-row>
          <table:table-cell office:value-type="string" office:string-value="GUIGNEVILLE"/>
          <table:table-cell table:number-columns-repeated="16383"/>
        </table:table-row>
        <table:table-row>
          <table:table-cell office:value-type="string" office:string-value="GUILLERVAL"/>
          <table:table-cell table:number-columns-repeated="16383"/>
        </table:table-row>
        <table:table-row>
          <table:table-cell office:value-type="string" office:string-value="HILAIRE (ST)"/>
          <table:table-cell table:number-columns-repeated="16383"/>
        </table:table-row>
        <table:table-row>
          <table:table-cell office:value-type="string" office:string-value="HUISON LONGUEVILLE (D')"/>
          <table:table-cell table:number-columns-repeated="16383"/>
        </table:table-row>
        <table:table-row>
          <table:table-cell office:value-type="string" office:string-value="IGNY"/>
          <table:table-cell table:number-columns-repeated="16383"/>
        </table:table-row>
        <table:table-row>
          <table:table-cell office:value-type="string" office:string-value="ITTEVILLE"/>
          <table:table-cell table:number-columns-repeated="16383"/>
        </table:table-row>
        <table:table-row>
          <table:table-cell office:value-type="string" office:string-value="JANVILLE SUR JUINE"/>
          <table:table-cell table:number-columns-repeated="16383"/>
        </table:table-row>
        <table:table-row>
          <table:table-cell office:value-type="string" office:string-value="JANVRY"/>
          <table:table-cell table:number-columns-repeated="16383"/>
        </table:table-row>
        <table:table-row>
          <table:table-cell office:value-type="string" office:string-value="JEAN DE BEAUREGARD (ST)"/>
          <table:table-cell table:number-columns-repeated="16383"/>
        </table:table-row>
        <table:table-row>
          <table:table-cell office:value-type="string" office:string-value="JUVISY SUR ORGE"/>
          <table:table-cell table:number-columns-repeated="16383"/>
        </table:table-row>
        <table:table-row>
          <table:table-cell office:value-type="string" office:string-value="LARDY"/>
          <table:table-cell table:number-columns-repeated="16383"/>
        </table:table-row>
        <table:table-row>
          <table:table-cell office:value-type="string" office:string-value="LEUDEVILLE"/>
          <table:table-cell table:number-columns-repeated="16383"/>
        </table:table-row>
        <table:table-row>
          <table:table-cell office:value-type="string" office:string-value="LEUVILLE SUR ORGE"/>
          <table:table-cell table:number-columns-repeated="16383"/>
        </table:table-row>
        <table:table-row>
          <table:table-cell office:value-type="string" office:string-value="LIMOURS"/>
          <table:table-cell table:number-columns-repeated="16383"/>
        </table:table-row>
        <table:table-row>
          <table:table-cell office:value-type="string" office:string-value="LINAS"/>
          <table:table-cell table:number-columns-repeated="16383"/>
        </table:table-row>
        <table:table-row>
          <table:table-cell office:value-type="string" office:string-value="LISSES"/>
          <table:table-cell table:number-columns-repeated="16383"/>
        </table:table-row>
        <table:table-row>
          <table:table-cell office:value-type="string" office:string-value="LONGJUMEAU"/>
          <table:table-cell table:number-columns-repeated="16383"/>
        </table:table-row>
        <table:table-row>
          <table:table-cell office:value-type="string" office:string-value="LONGPONT SUR ORGE"/>
          <table:table-cell table:number-columns-repeated="16383"/>
        </table:table-row>
        <table:table-row>
          <table:table-cell office:value-type="string" office:string-value="MAINVILLE"/>
          <table:table-cell table:number-columns-repeated="16383"/>
        </table:table-row>
        <table:table-row>
          <table:table-cell office:value-type="string" office:string-value="MAISSE"/>
          <table:table-cell table:number-columns-repeated="16383"/>
        </table:table-row>
        <table:table-row>
          <table:table-cell office:value-type="string" office:string-value="MARCOUSSIS"/>
          <table:table-cell table:number-columns-repeated="16383"/>
        </table:table-row>
        <table:table-row>
          <table:table-cell office:value-type="string" office:string-value="MAROLLES EN BEAUCE"/>
          <table:table-cell table:number-columns-repeated="16383"/>
        </table:table-row>
        <table:table-row>
          <table:table-cell office:value-type="string" office:string-value="MAROLLES EN HUREPOIX"/>
          <table:table-cell table:number-columns-repeated="16383"/>
        </table:table-row>
        <table:table-row>
          <table:table-cell office:value-type="string" office:string-value="MASSY"/>
          <table:table-cell table:number-columns-repeated="16383"/>
        </table:table-row>
        <table:table-row>
          <table:table-cell office:value-type="string" office:string-value="MAUCHAMPS"/>
          <table:table-cell table:number-columns-repeated="16383"/>
        </table:table-row>
        <table:table-row>
          <table:table-cell office:value-type="string" office:string-value="MAURICE MONTCOURONNE (ST)"/>
          <table:table-cell table:number-columns-repeated="16383"/>
        </table:table-row>
        <table:table-row>
          <table:table-cell office:value-type="string" office:string-value="MENNECY"/>
          <table:table-cell table:number-columns-repeated="16383"/>
        </table:table-row>
        <table:table-row>
          <table:table-cell office:value-type="string" office:string-value="MEREVILLE"/>
          <table:table-cell table:number-columns-repeated="16383"/>
        </table:table-row>
        <table:table-row>
          <table:table-cell office:value-type="string" office:string-value="MEROBERT"/>
          <table:table-cell table:number-columns-repeated="16383"/>
        </table:table-row>
        <table:table-row>
          <table:table-cell office:value-type="string" office:string-value="MESPUITS"/>
          <table:table-cell table:number-columns-repeated="16383"/>
        </table:table-row>
        <table:table-row>
          <table:table-cell office:value-type="string" office:string-value="MICHEL SUR ORGE (ST)"/>
          <table:table-cell table:number-columns-repeated="16383"/>
        </table:table-row>
        <table:table-row>
          <table:table-cell office:value-type="string" office:string-value="MILLY LA FORET"/>
          <table:table-cell table:number-columns-repeated="16383"/>
        </table:table-row>
        <table:table-row>
          <table:table-cell office:value-type="string" office:string-value="MOIGNY SUR ECOLE"/>
          <table:table-cell table:number-columns-repeated="16383"/>
        </table:table-row>
        <table:table-row>
          <table:table-cell office:value-type="string" office:string-value="MOLIERES (LES)"/>
          <table:table-cell table:number-columns-repeated="16383"/>
        </table:table-row>
        <table:table-row>
          <table:table-cell office:value-type="string" office:string-value="MONDEVILLE"/>
          <table:table-cell table:number-columns-repeated="16383"/>
        </table:table-row>
        <table:table-row>
          <table:table-cell office:value-type="string" office:string-value="MONNERVILLE"/>
          <table:table-cell table:number-columns-repeated="16383"/>
        </table:table-row>
        <table:table-row>
          <table:table-cell office:value-type="string" office:string-value="MONTGERON"/>
          <table:table-cell table:number-columns-repeated="16383"/>
        </table:table-row>
        <table:table-row>
          <table:table-cell office:value-type="string" office:string-value="MONTJAY"/>
          <table:table-cell table:number-columns-repeated="16383"/>
        </table:table-row>
        <table:table-row>
          <table:table-cell office:value-type="string" office:string-value="MONTLHERY"/>
          <table:table-cell table:number-columns-repeated="16383"/>
        </table:table-row>
        <table:table-row>
          <table:table-cell office:value-type="string" office:string-value="MORANGIS"/>
          <table:table-cell table:number-columns-repeated="16383"/>
        </table:table-row>
        <table:table-row>
          <table:table-cell office:value-type="string" office:string-value="MORIGNY CHAMPIGNY"/>
          <table:table-cell table:number-columns-repeated="16383"/>
        </table:table-row>
        <table:table-row>
          <table:table-cell office:value-type="string" office:string-value="MORSANG SUR ORGE"/>
          <table:table-cell table:number-columns-repeated="16383"/>
        </table:table-row>
        <table:table-row>
          <table:table-cell office:value-type="string" office:string-value="MORSANG SUR SEINE"/>
          <table:table-cell table:number-columns-repeated="16383"/>
        </table:table-row>
        <table:table-row>
          <table:table-cell office:value-type="string" office:string-value="NAINVILLE LES ROCHES"/>
          <table:table-cell table:number-columns-repeated="16383"/>
        </table:table-row>
        <table:table-row>
          <table:table-cell office:value-type="string" office:string-value="NORVILLE (LA)"/>
          <table:table-cell table:number-columns-repeated="16383"/>
        </table:table-row>
        <table:table-row>
          <table:table-cell office:value-type="string" office:string-value="NOZAY"/>
          <table:table-cell table:number-columns-repeated="16383"/>
        </table:table-row>
        <table:table-row>
          <table:table-cell office:value-type="string" office:string-value="OLLAINVILLE"/>
          <table:table-cell table:number-columns-repeated="16383"/>
        </table:table-row>
        <table:table-row>
          <table:table-cell office:value-type="string" office:string-value="ONCY"/>
          <table:table-cell table:number-columns-repeated="16383"/>
        </table:table-row>
        <table:table-row>
          <table:table-cell office:value-type="string" office:string-value="ORMOY"/>
          <table:table-cell table:number-columns-repeated="16383"/>
        </table:table-row>
        <table:table-row>
          <table:table-cell office:value-type="string" office:string-value="ORMOY LA RIVIERE"/>
          <table:table-cell table:number-columns-repeated="16383"/>
        </table:table-row>
        <table:table-row>
          <table:table-cell office:value-type="string" office:string-value="ORSAY"/>
          <table:table-cell table:number-columns-repeated="16383"/>
        </table:table-row>
        <table:table-row>
          <table:table-cell office:value-type="string" office:string-value="ORSIGNY"/>
          <table:table-cell table:number-columns-repeated="16383"/>
        </table:table-row>
        <table:table-row>
          <table:table-cell office:value-type="string" office:string-value="ORVEAU"/>
          <table:table-cell table:number-columns-repeated="16383"/>
        </table:table-row>
        <table:table-row>
          <table:table-cell office:value-type="string" office:string-value="PALAISEAU"/>
          <table:table-cell table:number-columns-repeated="16383"/>
        </table:table-row>
        <table:table-row>
          <table:table-cell office:value-type="string" office:string-value="PARAY VIEILLE POSTE"/>
          <table:table-cell table:number-columns-repeated="16383"/>
        </table:table-row>
        <table:table-row>
          <table:table-cell office:value-type="string" office:string-value="PECQUEUSE"/>
          <table:table-cell table:number-columns-repeated="16383"/>
        </table:table-row>
        <table:table-row>
          <table:table-cell office:value-type="string" office:string-value="PIERRE DU PERRAY (ST)"/>
          <table:table-cell table:number-columns-repeated="16383"/>
        </table:table-row>
        <table:table-row>
          <table:table-cell office:value-type="string" office:string-value="PLESSIS CHENET (LE)"/>
          <table:table-cell table:number-columns-repeated="16383"/>
        </table:table-row>
        <table:table-row>
          <table:table-cell office:value-type="string" office:string-value="PLESSIS PATE (LE)"/>
          <table:table-cell table:number-columns-repeated="16383"/>
        </table:table-row>
        <table:table-row>
          <table:table-cell office:value-type="string" office:string-value="PLESSIS ST BENOIST"/>
          <table:table-cell table:number-columns-repeated="16383"/>
        </table:table-row>
        <table:table-row>
          <table:table-cell office:value-type="string" office:string-value="PRUNAY SUR ESSONNE"/>
          <table:table-cell table:number-columns-repeated="16383"/>
        </table:table-row>
        <table:table-row>
          <table:table-cell office:value-type="string" office:string-value="PUISELET LE MARAIS"/>
          <table:table-cell table:number-columns-repeated="16383"/>
        </table:table-row>
        <table:table-row>
          <table:table-cell office:value-type="string" office:string-value="PUSSAY"/>
          <table:table-cell table:number-columns-repeated="16383"/>
        </table:table-row>
        <table:table-row>
          <table:table-cell office:value-type="string" office:string-value="QUINCY SOUS SENART"/>
          <table:table-cell table:number-columns-repeated="16383"/>
        </table:table-row>
        <table:table-row>
          <table:table-cell office:value-type="string" office:string-value="RICHARVILLE"/>
          <table:table-cell table:number-columns-repeated="16383"/>
        </table:table-row>
        <table:table-row>
          <table:table-cell office:value-type="string" office:string-value="RIS ORANGIS"/>
          <table:table-cell table:number-columns-repeated="16383"/>
        </table:table-row>
        <table:table-row>
          <table:table-cell office:value-type="string" office:string-value="ROINVILLE"/>
          <table:table-cell table:number-columns-repeated="16383"/>
        </table:table-row>
        <table:table-row>
          <table:table-cell office:value-type="string" office:string-value="ROINVILLIERS"/>
          <table:table-cell table:number-columns-repeated="16383"/>
        </table:table-row>
        <table:table-row>
          <table:table-cell office:value-type="string" office:string-value="SACLAS"/>
          <table:table-cell table:number-columns-repeated="16383"/>
        </table:table-row>
        <table:table-row>
          <table:table-cell office:value-type="string" office:string-value="SACLAY"/>
          <table:table-cell table:number-columns-repeated="16383"/>
        </table:table-row>
        <table:table-row>
          <table:table-cell office:value-type="string" office:string-value="SAINTRY SUR SEINE"/>
          <table:table-cell table:number-columns-repeated="16383"/>
        </table:table-row>
        <table:table-row>
          <table:table-cell office:value-type="string" office:string-value="SAULX LES CHARTREUX"/>
          <table:table-cell table:number-columns-repeated="16383"/>
        </table:table-row>
        <table:table-row>
          <table:table-cell office:value-type="string" office:string-value="SAVIGNY SUR ORGE"/>
          <table:table-cell table:number-columns-repeated="16383"/>
        </table:table-row>
        <table:table-row>
          <table:table-cell office:value-type="string" office:string-value="SERMAISE"/>
          <table:table-cell table:number-columns-repeated="16383"/>
        </table:table-row>
        <table:table-row>
          <table:table-cell office:value-type="string" office:string-value="SOISY SUR ECOLE"/>
          <table:table-cell table:number-columns-repeated="16383"/>
        </table:table-row>
        <table:table-row>
          <table:table-cell office:value-type="string" office:string-value="SOISY SUR SEINE"/>
          <table:table-cell table:number-columns-repeated="16383"/>
        </table:table-row>
        <table:table-row>
          <table:table-cell office:value-type="string" office:string-value="SOUZY LA BRICHE"/>
          <table:table-cell table:number-columns-repeated="16383"/>
        </table:table-row>
        <table:table-row>
          <table:table-cell office:value-type="string" office:string-value="SULPICE DE FAVIERES (ST)"/>
          <table:table-cell table:number-columns-repeated="16383"/>
        </table:table-row>
        <table:table-row>
          <table:table-cell office:value-type="string" office:string-value="TIGERY"/>
          <table:table-cell table:number-columns-repeated="16383"/>
        </table:table-row>
        <table:table-row>
          <table:table-cell office:value-type="string" office:string-value="TORFOU"/>
          <table:table-cell table:number-columns-repeated="16383"/>
        </table:table-row>
        <table:table-row>
          <table:table-cell office:value-type="string" office:string-value="ULIS (LES)"/>
          <table:table-cell table:number-columns-repeated="16383"/>
        </table:table-row>
        <table:table-row>
          <table:table-cell office:value-type="string" office:string-value="VAL D'ALBIAN (LE)"/>
          <table:table-cell table:number-columns-repeated="16383"/>
        </table:table-row>
        <table:table-row>
          <table:table-cell office:value-type="string" office:string-value="VAL ST GERMAIN (LE)"/>
          <table:table-cell table:number-columns-repeated="16383"/>
        </table:table-row>
        <table:table-row>
          <table:table-cell office:value-type="string" office:string-value="VALPUISEAUX"/>
          <table:table-cell table:number-columns-repeated="16383"/>
        </table:table-row>
        <table:table-row>
          <table:table-cell office:value-type="string" office:string-value="VARENNES JARCY"/>
          <table:table-cell table:number-columns-repeated="16383"/>
        </table:table-row>
        <table:table-row>
          <table:table-cell office:value-type="string" office:string-value="VAUGRIGNEUSE"/>
          <table:table-cell table:number-columns-repeated="16383"/>
        </table:table-row>
        <table:table-row>
          <table:table-cell office:value-type="string" office:string-value="VAUHALLAN"/>
          <table:table-cell table:number-columns-repeated="16383"/>
        </table:table-row>
        <table:table-row>
          <table:table-cell office:value-type="string" office:string-value="VAYRES SUR ESSONNE"/>
          <table:table-cell table:number-columns-repeated="16383"/>
        </table:table-row>
        <table:table-row>
          <table:table-cell office:value-type="string" office:string-value="VERRIERES LE BUISSON"/>
          <table:table-cell table:number-columns-repeated="16383"/>
        </table:table-row>
        <table:table-row>
          <table:table-cell office:value-type="string" office:string-value="VERT LE GRAND"/>
          <table:table-cell table:number-columns-repeated="16383"/>
        </table:table-row>
        <table:table-row>
          <table:table-cell office:value-type="string" office:string-value="VERT LE PETIT"/>
          <table:table-cell table:number-columns-repeated="16383"/>
        </table:table-row>
        <table:table-row>
          <table:table-cell office:value-type="string" office:string-value="VIDELLES"/>
          <table:table-cell table:number-columns-repeated="16383"/>
        </table:table-row>
        <table:table-row>
          <table:table-cell office:value-type="string" office:string-value="VIGNEUX SUR SEINE"/>
          <table:table-cell table:number-columns-repeated="16383"/>
        </table:table-row>
        <table:table-row>
          <table:table-cell office:value-type="string" office:string-value="VILLABE"/>
          <table:table-cell table:number-columns-repeated="16383"/>
        </table:table-row>
        <table:table-row>
          <table:table-cell office:value-type="string" office:string-value="VILLE DU BOIS (LA)"/>
          <table:table-cell table:number-columns-repeated="16383"/>
        </table:table-row>
        <table:table-row>
          <table:table-cell office:value-type="string" office:string-value="VILLEBON SUR YVETTE"/>
          <table:table-cell table:number-columns-repeated="16383"/>
        </table:table-row>
        <table:table-row>
          <table:table-cell office:value-type="string" office:string-value="VILLECONIN"/>
          <table:table-cell table:number-columns-repeated="16383"/>
        </table:table-row>
        <table:table-row>
          <table:table-cell office:value-type="string" office:string-value="VILLEJUST"/>
          <table:table-cell table:number-columns-repeated="16383"/>
        </table:table-row>
        <table:table-row>
          <table:table-cell office:value-type="string" office:string-value="VILLEMOISSON SUR ORGE"/>
          <table:table-cell table:number-columns-repeated="16383"/>
        </table:table-row>
        <table:table-row>
          <table:table-cell office:value-type="string" office:string-value="VILLENEUVE SUR AUVERS"/>
          <table:table-cell table:number-columns-repeated="16383"/>
        </table:table-row>
        <table:table-row>
          <table:table-cell office:value-type="string" office:string-value="VILLERAS"/>
          <table:table-cell table:number-columns-repeated="16383"/>
        </table:table-row>
        <table:table-row>
          <table:table-cell office:value-type="string" office:string-value="VILLEZIERS"/>
          <table:table-cell table:number-columns-repeated="16383"/>
        </table:table-row>
        <table:table-row>
          <table:table-cell office:value-type="string" office:string-value="VILLIERS LE BACLE"/>
          <table:table-cell table:number-columns-repeated="16383"/>
        </table:table-row>
        <table:table-row>
          <table:table-cell office:value-type="string" office:string-value="VILLIERS SUR ORGE"/>
          <table:table-cell table:number-columns-repeated="16383"/>
        </table:table-row>
        <table:table-row>
          <table:table-cell office:value-type="string" office:string-value="VIRY CHATILLON"/>
          <table:table-cell table:number-columns-repeated="16383"/>
        </table:table-row>
        <table:table-row>
          <table:table-cell office:value-type="string" office:string-value="VRAIN (ST)"/>
          <table:table-cell table:number-columns-repeated="16383"/>
        </table:table-row>
        <table:table-row>
          <table:table-cell office:value-type="string" office:string-value="WISSOUS"/>
          <table:table-cell table:number-columns-repeated="16383"/>
        </table:table-row>
        <table:table-row>
          <table:table-cell office:value-type="string" office:string-value="YERRES"/>
          <table:table-cell table:number-columns-repeated="16383"/>
        </table:table-row>
        <table:table-row>
          <table:table-cell office:value-type="string" office:string-value="YON (ST)"/>
          <table:table-cell table:number-columns-repeated="16383"/>
        </table:table-row>
        <table:table-row table:number-rows-repeated="1048367">
          <table:table-cell table:number-columns-repeated="16383"/>
        </table:table-row>
      </table:table>
      <table:table table:name="'file:///C:/Users/cgouze/Documents/CPC/MDPH/Copie%20de%20ER%20Sectorisation%20Bassins%20Circonscriptions%20Villes%202019-2020.xls'#TCD_CIRCO" table:style-name="ta2">
        <table:table-source xlink:href="file:///C:/Users/cgouze/Documents/CPC/MDPH/Copie%20de%20ER%20Sectorisation%20Bassins%20Circonscriptions%20Villes%202019-2020.xls" table:table-name="TCD_CIR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gouze/Documents/CPC/MDPH/Copie%20de%20ER%20Sectorisation%20Bassins%20Circonscriptions%20Villes%202019-2020.xls'#COCIRCOBASSIN" table:style-name="ta2">
        <table:table-source xlink:href="file:///C:/Users/cgouze/Documents/CPC/MDPH/Copie%20de%20ER%20Sectorisation%20Bassins%20Circonscriptions%20Villes%202019-2020.xls" table:table-name="COCIRCOBASSI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gouze/Documents/CPC/MDPH/Copie%20de%20ER%20Sectorisation%20Bassins%20Circonscriptions%20Villes%202019-2020.xls'#Feuil10" table:style-name="ta2">
        <table:table-source xlink:href="file:///C:/Users/cgouze/Documents/CPC/MDPH/Copie%20de%20ER%20Sectorisation%20Bassins%20Circonscriptions%20Villes%202019-2020.xls" table:table-name="Feuil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gouze/Documents/CPC/MDPH/Copie%20de%20ER%20Sectorisation%20Bassins%20Circonscriptions%20Villes%202019-2020.xls'#Feuil10_(2)" table:style-name="ta2">
        <table:table-source xlink:href="file:///C:/Users/cgouze/Documents/CPC/MDPH/Copie%20de%20ER%20Sectorisation%20Bassins%20Circonscriptions%20Villes%202019-2020.xls" table:table-name="Feuil10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gouze/Documents/CPC/MDPH/Copie%20de%20ER%20Sectorisation%20Bassins%20Circonscriptions%20Villes%202019-2020.xls'#Feuil10_(3)" table:style-name="ta2">
        <table:table-source xlink:href="file:///C:/Users/cgouze/Documents/CPC/MDPH/Copie%20de%20ER%20Sectorisation%20Bassins%20Circonscriptions%20Villes%202019-2020.xls" table:table-name="Feuil10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gouze/Documents/CPC/MDPH/Copie%20de%20ER%20Sectorisation%20Bassins%20Circonscriptions%20Villes%202019-2020.xls'#Feuil3" table:style-name="ta2">
        <table:table-source xlink:href="file:///C:/Users/cgouze/Documents/CPC/MDPH/Copie%20de%20ER%20Sectorisation%20Bassins%20Circonscriptions%20Villes%202019-2020.xls" table:table-name="Feuil3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BaseER" table:cell-range-address="'file:///C:/Users/cgouze/Documents/CPC/MDPH/Copie%20de%20ER%20Sectorisation%20Bassins%20Circonscriptions%20Villes%202019-2020.xls'#Annuaire_ER.$A$1:Annuaire_ER.$H$50" table:base-cell-address="Feuil1.$A$1"/>
        <table:named-range table:name="villes2" table:cell-range-address="'file:///C:/Users/cgouze/Documents/CPC/MDPH/Copie%20de%20ER%20Sectorisation%20Bassins%20Circonscriptions%20Villes%202019-2020.xls'#Villes.$A$1:Villes.$A$209" table:base-cell-address="Feuil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eline Sagorin-Gouze</meta:initial-creator>
    <dc:creator>Celine Sagorin-Gouze</dc:creator>
    <meta:creation-date>2020-11-15T18:21:40Z</meta:creation-date>
    <dc:date>2020-11-15T19:34:24Z</dc:date>
  </office:meta>
</office:document-meta>
</file>