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7.80000019073486pt"/>
    </style:style>
    <style:style style:name="P2" style:family="paragraph" style:parent-style-name="Standard">
      <style:paragraph-properties style:writing-mode="lr-tb"/>
      <style:text-properties style:font-name="sans-serif" fo:font-size="7.80000019073486pt" officeooo:paragraph-rsid="000e3db0"/>
    </style:style>
    <style:style style:name="P3" style:family="paragraph" style:parent-style-name="Standard">
      <style:paragraph-properties style:writing-mode="lr-tb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writing-mode="lr-tb"/>
      <style:text-properties style:font-name="Arial" fo:font-size="11pt" officeooo:paragraph-rsid="000e3db0" style:font-size-asian="11pt" style:font-size-complex="11pt"/>
    </style:style>
    <style:style style:name="P5" style:family="paragraph" style:parent-style-name="Standard">
      <style:paragraph-properties style:writing-mode="lr-tb"/>
      <style:text-properties officeooo:rsid="000e3db0" officeooo:paragraph-rsid="000e3db0"/>
    </style:style>
    <style:style style:name="P6" style:family="paragraph" style:parent-style-name="Standard">
      <style:paragraph-properties style:writing-mode="lr-tb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style:writing-mode="lr-tb"/>
      <style:text-properties style:font-name="Arial" fo:font-size="11pt" officeooo:paragraph-rsid="000e3db0" style:font-size-asian="11pt" style:font-size-complex="11pt"/>
    </style:style>
    <style:style style:name="P8" style:family="paragraph" style:parent-style-name="Standard">
      <style:paragraph-properties style:writing-mode="lr-tb"/>
      <style:text-properties style:font-name="Arial" fo:font-size="11pt" officeooo:paragraph-rsid="000f6df4" style:font-size-asian="11pt" style:font-size-complex="11pt"/>
    </style:style>
    <style:style style:name="T1" style:family="text">
      <style:text-properties officeooo:rsid="000f6d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xte 1 </text:p>
      <text:p text:style-name="P3"/>
      <text:p text:style-name="P3">Ma mère m’avait demandé de faire quelques courses au petit centre commercial qui se trouvait </text:p>
      <text:p text:style-name="P3">juste en bas de notre immeuble. A mon retour, je lui tendis les achats et la monnaie que la </text:p>
      <text:p text:style-name="P3">caissière m’avait rendue. Ma mère constata alors qu’il manquait 5 €. Elle se rendit aussitôt au </text:p>
      <text:p text:style-name="P3">magasin où j’avais fait les courses et la caissière voulut bien lui rembourser 5 €, car elle la </text:p>
      <text:p text:style-name="P3">connaissait bien et ne remettait pas sa parole en doute. Mais voilà qu’en cherchant à nouveau, </text:p>
      <text:p text:style-name="P3">je trouvai dans la doublure de mon blouson le billet de 5 € qui manquait. </text:p>
      <text:p text:style-name="P3"/>
      <text:p text:style-name="P8"><text:span text:style-name="T1">Débat : <text:s/>que feriez-vous et pourquoi ?</text:span></text:p>
      <text:p text:style-name="P1"/>
      <text:p text:style-name="P1"/>
      <text:p text:style-name="P1"/>
      <text:p text:style-name="P4">Texte 2</text:p>
      <text:p text:style-name="P4"><text:s/></text:p>
      <text:p text:style-name="P3">Ce jour-là, le maître devait nous rendre nos exercices de mathématiques. Je ne suis pas très </text:p>
      <text:p text:style-name="P3">fort et je ne pensais pas avoir la moyenne. Finalement, le maître me tendit mon cahier et je fus </text:p>
      <text:p text:style-name="P3">soulagé de constater que j’obtenais tout juste 10 / 20. J’étais soulagé mais en vérifiant mes </text:p>
      <text:p text:style-name="P3">résultats au fur et à mesure que le maître réalisait la correction au tableau, je découvris une </text:p>
      <text:p text:style-name="P4">erreur de calcul que le maître n’avait pas vue. </text:p>
      <text:p text:style-name="P4"/>
      <text:p text:style-name="P4"/>
      <text:p text:style-name="P8"><text:span text:style-name="T1">Débat : <text:s/>que feriez-vous et pourquoi ?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2"/>
      <text:p text:style-name="P2"/>
      <text:p text:style-name="P5">Qu’est-ce que l’honnêteté ? <text:s text:c="13"/>Pourquoi faut-il être honnête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7T22:42:22.70</meta:creation-date>
    <dc:date>2013-04-08T16:18:58.93</dc:date>
    <meta:editing-duration>PT12M7S</meta:editing-duration>
    <meta:editing-cycles>2</meta:editing-cycles>
    <meta:generator>LibreOffice/3.6$Windows_x86 LibreOffice_project/58f22d5-270d05a-e2abed1-ea17a85-9b5702</meta:generator>
    <meta:print-date>2013-04-08T16:16:11.45</meta:print-date>
    <meta:document-statistic meta:table-count="0" meta:image-count="0" meta:object-count="0" meta:page-count="1" meta:paragraph-count="17" meta:word-count="203" meta:character-count="1139" meta:non-whitespace-character-count="923"/>
  </office:meta>
</office:document-meta>
</file>