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-serif" svg:font-family="'Comic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ff" style:font-name="Comic sans-serif" fo:font-size="10.1999998092651pt" fo:font-style="italic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0000ff" style:font-name="Comic sans-serif" fo:font-size="10.1999998092651pt" fo:font-style="italic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wrap">
          <text:section text:style-name="Sect1" text:name="content">
            <text:section text:style-name="Sect1" text:name="post-71694">
              <text:p text:style-name="P2"><text:span text:style-name="T1">L’ANE ET LE CHIEN</text:span></text:p>
              <text:p text:style-name="P1">Il se faut entr’aider, c’est la loi de nature :<text:line-break/>L’Ane un jour pourtant s’en moqua :<text:line-break/>Et ne sais comme il y manqua ;<text:line-break/>Car il est bonne créature.<text:line-break/>Il allait par pays accompagné du Chien,<text:line-break/>Gravement, sans songer à rien,<text:line-break/>Tous deux suivis d’un commun maître.<text:line-break/>Ce maître s’endormit : l’Ane se mit à paître :<text:line-break/>Il était alors dans un pré,<text:line-break/>Dont l’herbe était fort à son gré.<text:line-break/>Point de chardons pourtant ; il s’en passa pour l’heure :<text:line-break/>Il ne faut pas toujours être si délicat ;<text:line-break/>Et faute de servir ce plat<text:line-break/>Rarement un festin demeure.<text:line-break/>Notre Baudet s’en sut enfin<text:line-break/>Passer pour cette fois. Le Chien mourant de faim<text:line-break/>Lui dit : Cher compagnon, baisse-toi, je te prie ;<text:line-break/>Je prendrai mon dîné dans le panier au pain.<text:line-break/>Point de réponse, mot ; le Roussin d’Arcadie<text:line-break/>Craignit qu’en perdant un moment,<text:line-break/>Il ne perdît un coup de dent.<text:line-break/>Il fit longtemps la sourde oreille :<text:line-break/>Enfin il répondit : Ami, je te conseille<text:line-break/>D’attendre que ton maître ait fini son sommeil ;<text:line-break/>Car il te donnera sans faute à son réveil,<text:line-break/>Ta portion accoutumée.<text:line-break/>Il ne saurait tarder beaucoup.<text:line-break/>Sur ces entrefaites un Loup<text:line-break/>Sort du bois, et s’en vient ; autre bête affamée.<text:line-break/>L’Ane appelle aussitôt le Chien à son secours.<text:line-break/>Le Chien ne bouge, et dit : Ami, je te conseille<text:line-break/>De fuir, en attendant que ton maître s’éveille ;<text:line-break/>Il ne saurait tarder ; détale vite, et cours.<text:line-break/>Que si ce Loup t’atteint, casse-lui la mâchoire.<text:line-break/>On t’a ferré de neuf ; et si tu me veux croire,<text:line-break/>Tu l’étendras tout plat. Pendant ce beau discours<text:line-break/>Seigneur Loup étrangla le Baudet sans remède.</text:p>
              <text:p text:style-name="P1">Je conclus qu’il faut qu’on s’entr’aide.</text:p>
              <text:p text:style-name="P1">(Jean de la Fontaine)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-serif" svg:font-family="'Comic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ntal bourdeau</meta:initial-creator>
    <meta:creation-date>2012-12-03T14:20:02.28</meta:creation-date>
    <dc:date>2012-12-09T23:14:27.51</dc:date>
    <dc:creator>chantal bourdeau</dc:creator>
    <meta:editing-duration>PT19M1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296" meta:character-count="1560"/>
  </office:meta>
</office:document-meta>
</file>