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laybill" svg:font-family="Playbil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e46c0a" style:font-name="Playbill" fo:font-size="36pt" style:font-name-asian="Playbill" style:font-size-asian="36pt" style:font-name-complex="Playbill" style:font-size-complex="36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ff00" style:font-name="TimesNewRomanPSMT" fo:font-size="18pt" style:font-name-asian="TimesNewRomanPSMT" style:font-size-asian="18pt" style:font-name-complex="TimesNewRomanPSMT" style:font-size-complex="18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9a9a9a"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9a9a9a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color="#9a9a9a" fo:font-size="12pt" style:font-name-asian="TimesNewRomanPSMT" style:font-size-asian="12pt" style:font-name-complex="TimesNewRomanPSMT" style:font-size-complex="12pt"/>
    </style:style>
    <style:style style:name="T3" style:family="text">
      <style:text-properties fo:color="#9a9a9a"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loup et les sept chevreaux</text:p>
      <text:p text:style-name="P2">(Conte de Grimm)</text:p>
      <text:p text:style-name="P3">Il était une fois une vieille chèvre qui avait sept chevreaux et les aimait comme chaque</text:p>
      <text:p text:style-name="P3">mère aime ses enfants. Un jour, elle voulut aller dans la forêt pour rapporter quelque chose à</text:p>
      <text:p text:style-name="P3">manger, elle les rassembla tous les sept et leur dit:</text:p>
      <text:p text:style-name="P3">- Je dois aller dans la forêt, mes chers enfants. Faites attention au loup ! S'il arrivait à rentrer</text:p>
      <text:p text:style-name="P3">dans la maison, il vous mangerait tout crus. Ce bandit sait jouer la comédie, mais il a une voix</text:p>
      <text:p text:style-name="P3">rauque et des pattes noires, c'est ainsi que vous le reconnaîtrez.</text:p>
      <text:p text:style-name="P3">- Ne t'inquiète pas, maman, répondirent les chevreaux, nous ferons attention. Tu peux t'en</text:p>
      <text:p text:style-name="P3">aller sans crainte.</text:p>
      <text:p text:style-name="P3">La vieille chèvre bêla de satisfaction et s'en alla.</text:p>
      <text:p text:style-name="P3">Peu de temps après, quelqu'un frappa à la porte en criant :</text:p>
      <text:p text:style-name="P3">- Ouvrez la porte, mes chers enfants, votre mère est là et vous a apporté quelque chose.</text:p>
      <text:p text:style-name="P3">Mais les chevreaux reconnurent le loup à sa voix rude.</text:p>
      <text:p text:style-name="P3">- Nous ne t'ouvrirons pas, crièrent- ils. Tu n'es pas notre maman. Notre maman a une voix</text:p>
      <text:p text:style-name="P3">douce et agréable et ta voix est rauque. Tu es un loup !</text:p>
      <text:p text:style-name="P3">Le loup partit chez le marchand et y acheta un grand morceau de craie. Il mangea la craie et sa</text:p>
      <text:p text:style-name="P3">voix devint plus douce. Il revint ensuite vers la petite maison, frappa et appela à nouveau :</text:p>
      <text:p text:style-name="P3">- Ouvrez la porte, mes chers enfants, votre maman est de retour et vous a apporté pour chacun</text:p>
      <text:p text:style-name="P3">un petit quelque chose.</text:p>
      <text:p text:style-name="P3">Mais tout en parlant il posa sa patte noire sur la fenêtre ; les chevreaux l'aperçurent et crièrent :</text:p>
      <text:p text:style-name="P3">- Nous ne t'ouvrirons pas ! Notre maman n'a pas les pattes noires comme toi. Tu es un loup !</text:p>
      <text:p text:style-name="P3">Et le loup courut chez le boulanger et dit :</text:p>
      <text:p text:style-name="P3">- Je me suis blessé à la patte, enduis-la-moi avec de la pâte.</text:p>
      <text:p text:style-name="P3">Le boulanger lui enduisit la patte et le loup courut encore chez le meunier.</text:p>
      <text:p text:style-name="P3">- Verse de la farine blanche sur ma patte ! commanda-t-il.</text:p>
      <text:p text:style-name="P3">- Le loup veut duper quelqu'un, pensa le meunier, et il fit des manières. Mais le loup dit:</text:p>
      <text:p text:style-name="P3">- Si tu ne le fais pas, je te mangerai.</text:p>
      <text:p text:style-name="P3">Le meunier eut peur et blanchit sa patte. Eh oui, les gens sont ainsi !</text:p>
      <text:p text:style-name="P3">Pour la troisième fois le loup arriva à la porte de la petite maison, frappa et cria:</text:p>
      <text:p text:style-name="P3">- Ouvrez la porte, mes chers petits, maman est de retour de la forêt et vous a apporté quelque</text:p>
      <text:p text:style-name="P3">chose.</text:p>
      <text:p text:style-name="P3">- Montre-nous ta patte d'abord, crièrent les chevreaux, que nous sachions si tu es vraiment</text:p>
      <text:p text:style-name="P3">notre maman.</text:p>
      <text:p text:style-name="P3">Le loup posa sa patte sur le rebord de la fenêtre, et lorsque les chevreaux virent qu'elle était</text:p>
      <text:p text:style-name="P3">blanche, ils crurent tout ce qu'il avait dit et ouvrirent la porte. Mais c'est un loup qui entra.</text:p>
      <text:p text:style-name="P3">Les chevreaux prirent peur et voulurent se cacher. L'un sauta sous la table, un autre dans le lit,</text:p>
      <text:p text:style-name="P3">le troisième dans le poêle, le quatrième dans la cuisine, le cinquième s'enferma dans l'armoire,</text:p>
      <text:p text:style-name="P3">le sixième se cacha sous le lavabo et le septième dans la pendule. Mais le loup les trouva et ne</text:p>
      <text:p text:style-name="P3">traîna pas : il avala les chevreaux, l'un après l'autre. Le seul qu'il ne trouva pas était celui</text:p>
      <text:p text:style-name="P3">caché dans la pendule.</text:p>
      <text:p text:style-name="P3">Lorsque le loup fut rassasié, il se retira, se coucha sur le pré vert et s'endormit.</text:p>
      <text:p text:style-name="P3">Peu de temps après, la vieille chèvre revint de la forêt. Ah, quel triste spectacle l'attendait à la</text:p>
      <text:p text:style-name="P3">maison ! La porte grande ouverte, la table, les chaises, les bancs renversés, le lavabo avait</text:p>
      <text:p text:style-name="P3">volé en éclats, la couverture et les oreillers du lit traînaient par terre. Elle chercha ses petits,</text:p>
      <text:p text:style-name="P3">mais en vain. Elle les appela par leur nom, l'un après l'autre, mais aucun ne répondit. C'est</text:p>
      <text:p text:style-name="P3">seulement lorsqu'elle prononça le nom du plus jeune qu'une petite voix fluette se fit entendre :</text:p>
      <text:p text:style-name="P3"><text:soft-page-break/>- Je suis là, maman, dans la pendule !</text:p>
      <text:p text:style-name="P3">Elle l'aida à en sortir et le chevreau lui raconta que le loup était venu et qu'il avait mangé tous</text:p>
      <text:p text:style-name="P3">les autres chevreaux. Imaginez combien la vieille chèvre pleura ses petits !</text:p>
      <text:p text:style-name="P3">Toute malheureuse, elle sortit de la petite maison et le chevreau courut derrière elle. Dans le</text:p>
      <text:p text:style-name="P3">pré, le loup était couché sous l'arbre et ronflait à en faire trembler les branches. La chèvre le</text:p>
      <text:p text:style-name="P3">regarda de près et observa que quelque chose bougeait et grouillait dans son gros ventre.</text:p>
      <text:p text:style-name="P3">- Mon Dieu, pensa-t-elle, et si mes pauvres petits que le loup a mangés au dîner, étaient</text:p>
      <text:p text:style-name="P3">encore en vie ?</text:p>
      <text:p text:style-name="P3">Le chevreau dut repartir à la maison pour rapporter des ciseaux, une aiguille et du fil. La</text:p>
      <text:p text:style-name="P3">chèvre cisailla le ventre du monstre, et aussitôt le premier chevreau sortit la tête ; elle continua</text:p>
      <text:p text:style-name="P3">et les six chevreaux en sortirent, l'un après l'autre, tous sains et saufs, car, dans sa hâte, le loup</text:p>
      <text:p text:style-name="P3">glouton les avaient avalés tout entiers. Quel bonheur ! Les chevreaux se blottirent contre leur</text:p>
      <text:p text:style-name="P3">chère maman, puis gambadèrent comme le tailleur à ses noces. Mais la vieille chèvre dit :</text:p>
      <text:p text:style-name="P3">- Allez, les enfants, apportez des pierres, aussi grosses que possible, nous les fourrerons dans</text:p>
      <text:p text:style-name="P3">le ventre de cette vilaine bête tant qu'elle est encore couchée et endormie.</text:p>
      <text:p text:style-name="P3">Et les sept chevreaux roulèrent les pierres et en farcirent le ventre du loup jusqu'à ce qu'il soit</text:p>
      <text:p text:style-name="P3">plein. La vieille chèvre le recousit vite, de sorte que le loup ne s'aperçut de rien et ne bougea</text:p>
      <text:p text:style-name="P3">même pas.</text:p>
      <text:p text:style-name="P3">Quand il se réveilla enfin, il se leva, et comme les pierres lui pesaient dans l'estomac, il eut</text:p>
      <text:p text:style-name="P3">très soif. Il voulut aller au puits pour boire, mais comme il se balançait en marchant, les</text:p>
      <text:p text:style-name="P3">pierres dans son ventre grondaient.</text:p>
      <text:p text:style-name="P3">Cela grogne, cela gronde, mon ventre tonne !</text:p>
      <text:p text:style-name="P3">J'ai avalé sept chevreaux, n'était-ce rien qu'une illusion ?</text:p>
      <text:p text:style-name="P3">Et de lourdes grosses pierres les remplacèrent.</text:p>
      <text:p text:style-name="P3">Il alla jusqu'au puits, se pencha et but. Les lourdes pierres le tirèrent sous l'eau et le loup se</text:p>
      <text:p text:style-name="P3">noya lamentablement. Les sept chevreaux accoururent alors et se mirent à crier:</text:p>
      <text:p text:style-name="P3">- Le loup est mort, c'en est fini de lui !</text:p>
      <text:p text:style-name="P4"><text:span text:style-name="T3">Et ils se mirent à danser autour du puits et la vieille chèvre dansa avec 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laybill" svg:font-family="Playbil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4T23:27:02.93</meta:creation-date>
    <dc:date>2013-04-04T23:29:02.71</dc:date>
    <meta:editing-duration>P0D</meta:editing-duration>
    <meta:editing-cycles>1</meta:editing-cycles>
    <meta:document-statistic meta:table-count="0" meta:image-count="0" meta:object-count="0" meta:page-count="2" meta:paragraph-count="75" meta:word-count="1034" meta:character-count="5564" meta:non-whitespace-character-count="4605"/>
    <meta:generator>LibreOffice/3.6$Windows_x86 LibreOffice_project/58f22d5-270d05a-e2abed1-ea17a85-9b5702</meta:generator>
  </office:meta>
</office:document-meta>
</file>