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95cm" table:align="center"/>
    </style:style>
    <style:style style:name="Tableau1.A" style:family="table-column">
      <style:table-column-properties style:column-width="16.595cm"/>
    </style:style>
    <style:style style:name="Tableau1.1" style:family="table-row">
      <style:table-row-properties style:min-row-height="12.891cm"/>
    </style:style>
    <style:style style:name="Tableau1.A1" style:family="table-cell">
      <style:table-cell-properties fo:background-color="#000000">
        <style:background-image/>
      </style:table-cell-properties>
    </style:style>
    <style:style style:name="Tableau2" style:family="table">
      <style:table-properties style:width="16.595cm" table:align="center"/>
    </style:style>
    <style:style style:name="Tableau2.A" style:family="table-column">
      <style:table-column-properties style:column-width="16.595cm"/>
    </style:style>
    <style:style style:name="Tableau2.1" style:family="table-row">
      <style:table-row-properties style:min-row-height="3.281cm"/>
    </style:style>
    <style:style style:name="Tableau3" style:family="table">
      <style:table-properties style:width="16.51cm" table:align="center"/>
    </style:style>
    <style:style style:name="Tableau3.A" style:family="table-column">
      <style:table-column-properties style:column-width="16.51cm"/>
    </style:style>
    <style:style style:name="Tableau3.A1" style:family="table-cell">
      <style:table-cell-properties fo:background-color="#d0f4d6">
        <style:background-image/>
      </style:table-cell-properties>
    </style:style>
    <style:style style:name="Tableau4" style:family="table">
      <style:table-properties style:width="16.745cm" fo:margin-left="-0.014cm" table:align="left"/>
    </style:style>
    <style:style style:name="Tableau4.A" style:family="table-column">
      <style:table-column-properties style:column-width="16.745cm"/>
    </style:style>
    <style:style style:name="Tableau4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contextual-spacing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officeooo:paragraph-rsid="000cb81f"/>
    </style:style>
    <style:style style:name="T1" style:family="text">
      <style:text-properties officeooo:rsid="000cb8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 vieillard et ses enfants, fable, Jean de la Fontaine livreIV, fable 18</text:span></text:p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able:table table:name="Tableau2" table:style-name="Tableau2">
              <table:table-column table:style-name="Tableau2.A"/>
              <table:table-row table:style-name="Tableau2.1">
                <table:table-cell office:value-type="string">
                  <table:table table:name="Tableau3" table:style-name="Tableau3">
                    <table:table-column table:style-name="Tableau3.A"/>
                    <table:table-row>
                      <table:table-cell table:style-name="Tableau3.A1" office:value-type="string">
                        <table:table table:name="Tableau4" table:style-name="Tableau4">
                          <table:table-column table:style-name="Tableau4.A"/>
                          <table:table-row>
                            <table:table-cell table:style-name="Tableau4.A1" office:value-type="string">
                              <text:p text:style-name="P2">Toute puissance est faible, à moins que d'être unie :<text:line-break/>Ecoutez là-dessus l'esclave de Phrygie (1).<text:line-break/>Si j'ajoute du mien à son invention,<text:line-break/>C'est pour peindre nos moeurs, et non point par envie ;<text:line-break/>Je suis trop au-dessous de cette ambition.<text:line-break/>Phèdre enchérit (2) souvent par un motif de gloire ;<text:line-break/>Pour moi, de tels pensers me seraient malséants.<text:line-break/>Mais venons à la fable, ou plutôt à l'histoire<text:line-break/>De celui qui tâcha d'unir tous ses Enfants.</text:p>
                              <text:p text:style-name="P2">Un Vieillard prêt d'aller où la mort l'appelait :<text:line-break/>Mes chers enfants, dit-il (à ses Fils il parlait),<text:line-break/>Voyez si vous romprez ces dards (3) liés ensemble ;<text:line-break/>Je vous expliquerai le noeud (4) qui les assemble.<text:line-break/>L'Aîné les ayant pris et fait tous ses efforts,<text:line-break/>Les rendit, en disant : Je le donne aux plus forts.<text:line-break/>Un second lui succède, et se met en posture,<text:line-break/>Mais en vain. Un Cadet tente aussi l'aventure.<text:line-break/>Tous perdirent leur temps, le faisceau résista :<text:line-break/>De ces dards joints ensemble un seul ne s'éclata.<text:line-break/>Faibles gens ! dit le père, il faut que je vous montre<text:line-break/>Ce que ma force peut en semblable rencontre.<text:line-break/>On crut qu'il se moquait, on sourit, mais à tort.<text:line-break/>Il sépare les dards, et les rompt sans effort.<text:line-break/>Vous voyez, reprit-il, l'effet de la concorde.<text:line-break/>Soyez joints, mes Enfants, que l'amour vous accorde.<text:line-break/>Tant que dura son mal, il n'eut autre discours.<text:line-break/>Enfin, se sentant prêt de terminer ses jours :<text:line-break/>Mes chers Enfants, dit-il, je vais où sont nos pères.<text:line-break/>Adieu, promettez-moi de vivre comme Frères ;<text:line-break/>Que j'obtienne de vous cette grâce en mourant.<text:line-break/>Chacun de ses trois Fils l'en assure en pleurant.<text:line-break/>Il prend à tous les mains ; il meurt ; et les trois Frères<text:line-break/>Trouvent un bien fort grand, mais fort mêlé d'affaires (5).<text:line-break/>Un Créancier saisit, un Voisin fait procès :<text:line-break/>D'abord notre trio s'en tire avec succès.<text:line-break/>Leur amitié fut courte, autant qu'elle était rare.<text:line-break/>Le sang les avait joints, l'intérêt les sépare.<text:line-break/>L'ambition, l'envie, avec les Consultants (6),<text:line-break/>Dans la succession entrent en même temps.<text:line-break/>On en vient au partage, on conteste, on chicane.<text:line-break/>Le Juge sur cent points tour à tour les condamne.<text:line-break/>Créanciers et Voisins reviennent aussitôt ;<text:line-break/>Ceux-là sur une erreur, ceux-ci sur un défaut.<text:line-break/>Les Frères désunis sont tous d'avis contraire ;<text:line-break/>L'un veut s'accommoder, l'autre n'en veut rien faire.<text:line-break/>Tous perdirent leur bien, et voulurent trop tard<text:line-break/>Profiter de ces dards unis et pris à part.</text:p>
                            </table:table-cell>
                          </table:table-row>
                        </table:table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21:59:22.97</meta:creation-date>
    <dc:date>2013-04-19T22:04:55.96</dc:date>
    <meta:editing-duration>PT20S</meta:editing-duration>
    <meta:editing-cycles>2</meta:editing-cycles>
    <meta:generator>LibreOffice/3.6$Windows_x86 LibreOffice_project/58f22d5-270d05a-e2abed1-ea17a85-9b5702</meta:generator>
    <meta:document-statistic meta:table-count="4" meta:image-count="0" meta:object-count="0" meta:page-count="1" meta:paragraph-count="3" meta:word-count="420" meta:character-count="2359" meta:non-whitespace-character-count="1942"/>
  </office:meta>
</office:document-meta>
</file>