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308b"/>
    </style:style>
    <style:style style:name="T1" style:family="text">
      <style:text-properties officeooo:rsid="001d308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x">
        <text:section text:style-name="Sect1" text:name="dx">
          <text:p text:style-name="P1"><text:span text:style-name="T1">LES CRAYONS de COULEUR Hugues Aufrey</text:span></text:p>
          <text:section text:style-name="Sect1" text:name="whitebox">
            <text:section text:style-name="Sect1" text:name="whitebox_m">
              <text:section text:style-name="Sect1" text:name="area">
                <text:section text:style-name="Sect1" text:name="maincolumn2">
                  <text:section text:style-name="Sect1" text:name="albums">
                    <text:section text:style-name="Sect1" text:name="songlyrics">
                      <text:p text:style-name="Standard">Un petit garçon est venu me voir tout à l'heure<text:line-break/>Avec des crayons et du papier<text:line-break/>Il m'a dit je veux dessiner un homme en couleur<text:line-break/>Dis-moi comment le colorier<text:line-break/><text:line-break/>Je voudrais qu'il soit pareil que moi quand je serai grand<text:line-break/>Libre, très fort et heureux<text:line-break/>Faut-il le peindre en bleu, en noir ou en blanc<text:line-break/>Pour qu'il soit comme je le veux<text:line-break/><text:line-break/>Si tu le peins en bleu, fils<text:line-break/>Il ne te ressemblera guère<text:line-break/>Si tu le peins en rouge, fils<text:line-break/>On viendra lui voler sa terre<text:line-break/>Si tu le peins en jaune mon fils<text:line-break/>Il aura faim toute sa pauvre vie<text:line-break/>Si tu le peins en noir fils<text:line-break/>Plus de liberté pour lui<text:line-break/><text:line-break/>Alors le petit garçon est rentré chez lui<text:line-break/>Avec son beau cahier sous le bras<text:line-break/>Il a essayé de dessiner toute la nuit<text:line-break/>Mais il n'y arriva pas<text:line-break/><text:line-break/>Si tu le peins en bleu, fils<text:line-break/>Il ne te ressemblera guère<text:line-break/>Si tu le peins en rouge, fils<text:line-break/>On viendra lui voler sa terre<text:line-break/>Si tu le peins en jaune mon fils<text:line-break/>Il aura faim toute sa pauvre vie<text:line-break/>Si tu le peins en noir, fils<text:line-break/>Plus de liberté pour lui<text:line-break/><text:line-break/>Si l'on veut trouver une morale à ma chanson<text:line-break/>C'est assez facile en somme<text:line-break/>Il suffit de dire à tous les petits garçons<text:line-break/>Que la couleur ne fait pas l'homme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><draw:frame draw:style-name="fr1" draw:name="images2" text:anchor-type="char" svg:width="0.041cm" svg:height="0.041cm" draw:z-index="0"><draw:image xlink:href="http://its.tradelab.fr/?type=exp&amp;cnt=0&amp;ua=Mozilla%2F5.0%20(compatible%3B%20MSIE%209.0%3B%20Windows%20NT%206.1%3B%20WOW64%3B%20Trident%2F5.0%3B%20SLCC2%3B%20.NET%20CLR%202.0.50727%3B%20.NET%20CLR%203.5.30729%3B%20.NET%20CLR%203.0.30729%3B%20Media%20Center%20PC%206.0%3B%20MDDC%3B%20.NET4.0C)&amp;location=http%3A%2F%2Fwww.parolesmania.com%2Fparoles_hugues_aufray_11766%2Fparoles_les_crayons_de_couleur_400657.html&amp;tech=1.3r2g%7Cgeo%7C0%7CWindows%7CExplorer%7C9%7CWIN%2011%2C6%2C602%2C180&amp;vit=23.34&amp;glt=60&amp;it=1364677177&amp;advid=129604&amp;lineid=376910&amp;cpgid=1168337&amp;aucid=4659885981671904317&amp;plid=766585&amp;creid=5547343&amp;ecp=0.8&amp;rpce=0&amp;sfq=-1&amp;age=0&amp;gnd=u&amp;pce=0.437741&amp;rurl=http%3A%2F%2Fwww.parolesmania.com%2Fparoles_hugues_aufray_11766%2Fparoles_les_crayons_de_couleur_400657.html&amp;bid=0.50214&amp;inv=904&amp;uuid2=3270390953691143300&amp;uip=&amp;zip=&amp;afq=1&amp;rmk=0&amp;seg=&amp;city=&amp;state=:&amp;seller=459&amp;site=&amp;pub=66511&amp;sz=728x90" xlink:type="simple" xlink:show="embed" xlink:actuate="onLoad"/></draw:frame><draw:frame draw:style-name="fr1" draw:name="images1" text:anchor-type="char" svg:width="0.041cm" svg:height="0.041cm" draw:z-index="1"><draw:image xlink:href="http://its.tradelab.fr/?type=imp&amp;cnt=0&amp;location=http%3A%2F%2Fwww.parolesmania.com%2Fparoles_hugues_aufray_11766%2Fparoles_les_crayons_de_couleur_400657.html&amp;ua=Mozilla%2F5.0%20(compatible%3B%20MSIE%209.0%3B%20Windows%20NT%206.1%3B%20WOW64%3B%20Trident%2F5.0%3B%20SLCC2%3B%20.NET%20CLR%202.0.50727%3B%20.NET%20CLR%203.5.30729%3B%20.NET%20CLR%203.0.30729%3B%20Media%20Center%20PC%206.0%3B%20MDDC%3B%20.NET4.0C)&amp;it=1364677177&amp;advid=129604&amp;lineid=376910&amp;cpgid=1168337&amp;aucid=4659885981671904317&amp;plid=766585&amp;creid=5547343&amp;ecp=0.8&amp;rpce=0&amp;sfq=-1&amp;age=0&amp;gnd=u&amp;pce=0.437741&amp;rurl=http%3A%2F%2Fwww.parolesmania.com%2Fparoles_hugues_aufray_11766%2Fparoles_les_crayons_de_couleur_400657.html&amp;bid=0.50214&amp;inv=904&amp;uuid2=3270390953691143300&amp;uip=&amp;zip=&amp;afq=1&amp;rmk=0&amp;seg=&amp;city=&amp;state=:&amp;seller=459&amp;site=&amp;pub=66511&amp;sz=728x90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0T22:01:07.73</meta:creation-date>
    <dc:date>2013-03-30T22:04:06.12</dc:date>
    <meta:editing-duration>P0D</meta:editing-duration>
    <meta:editing-cycles>1</meta:editing-cycles>
    <meta:document-statistic meta:table-count="0" meta:image-count="2" meta:object-count="0" meta:page-count="1" meta:paragraph-count="2" meta:word-count="231" meta:character-count="1122" meta:non-whitespace-character-count="888"/>
    <meta:generator>LibreOffice/3.6$Windows_x86 LibreOffice_project/58f22d5-270d05a-e2abed1-ea17a85-9b5702</meta:generator>
  </office:meta>
</office:document-meta>
</file>