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5D70000C563FF24BA4D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4.963cm" svg:height="18.565cm" draw:z-index="0"><draw:image xlink:href="Pictures/20000009000085D70000C563FF24BA4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21:20:40.64</meta:creation-date>
    <dc:date>2013-04-19T21:23:31.96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6$Windows_x86 LibreOffice_project/58f22d5-270d05a-e2abed1-ea17a85-9b5702</meta:generator>
  </office:meta>
</office:document-meta>
</file>