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70E40000B9CFE06B0013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8.602cm" svg:height="24.366cm" draw:z-index="0"><draw:image xlink:href="Pictures/20000009000070E40000B9CFE06B0013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21:28:40.40</meta:creation-date>
    <dc:date>2013-04-19T21:31:02.52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3.6$Windows_x86 LibreOffice_project/58f22d5-270d05a-e2abed1-ea17a85-9b5702</meta:generator>
  </office:meta>
</office:document-meta>
</file>