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74330000B5AD0119791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545cm" svg:y="-0.601cm" svg:width="24.472cm" svg:height="17.085cm" draw:z-index="0"><draw:image xlink:href="Pictures/20000009000074330000B5AD0119791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30T16:20:38.28</meta:creation-date>
    <dc:date>2013-03-30T16:22:52.11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6$Windows_x86 LibreOffice_project/58f22d5-270d05a-e2abed1-ea17a85-9b5702</meta:generator>
  </office:meta>
</office:document-meta>
</file>