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56cm" table:align="center"/>
    </style:style>
    <style:style style:name="Tableau1.A" style:family="table-column">
      <style:table-column-properties style:column-width="16.256cm"/>
    </style:style>
    <style:style style:name="Tableau1.A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8864" style:font-size-asian="14pt" style:font-size-complex="14pt"/>
    </style:style>
    <style:style style:name="T4" style:family="text">
      <style:text-properties fo:font-size="14pt" officeooo:rsid="001ee27a" style:font-size-asian="14pt" style:font-size-complex="14pt"/>
    </style:style>
    <style:style style:name="T5" style:family="text">
      <style:text-properties officeooo:rsid="001d8864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d8864" style:font-size-asian="10pt" style:font-size-complex="10pt"/>
    </style:style>
    <style:style style:name="T8" style:family="text">
      <style:text-properties fo:font-size="10pt" officeooo:rsid="001ee27a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section text:style-name="Sect1" text:name="paroles">
              <text:h text:style-name="Heading_20_1" text:outline-level="1"><text:span text:style-name="T2">Lily </text:span><text:span text:style-name="T7">de <text:s/></text:span><text:span text:style-name="T8">Pierre Perret</text:span></text:h>
              <text:section text:style-name="Sect1" text:name="Section1">
                <text:p text:style-name="P1"><text:bookmark text:name="paroles"/><text:span text:style-name="T6">On la trouvait plutôt jolie, Lily<text:line-break/>Elle arrivait des Somalies Lily<text:line-break/>Dans un bateau plein d´émigrés<text:line-break/>Qui venaient tous de leur plein gré<text:line-break/>Vider les poubelles à Paris<text:line-break/>Elle croyait qu´on était égaux Lily<text:line-break/>Au pays de Voltaire et d´Hugo Lily<text:line-break/>Mais pour Debussy en revanche<text:line-break/>Il faut deux noires pour une blanche<text:line-break/>Ça fait un sacré distinguo<text:line-break/>Elle aimait tant la liberté Lily<text:line-break/>Elle rêvait de fraternité Lily<text:line-break/>Un hôtelier rue Secrétan<text:line-break/>Lui a précisé en arrivant<text:line-break/>Qu´on ne recevait que des Blancs<text:line-break/><text:line-break/>Elle a déchargé des cageots Lily<text:line-break/>Elle s´est tapé les sales boulots Lily<text:line-break/>Elle crie pour vendre des choux-fleurs<text:line-break/>Dans la rue ses frères de couleur<text:line-break/>L´accompagnent au marteau-piqueur<text:line-break/>Et quand on l´appelait Blanche-Neige Lily<text:line-break/>Elle se laissait plus prendre au piège Lily<text:line-break/>Elle trouvait ça très amusant<text:line-break/>Même s´il fallait serrer les dents<text:line-break/>Ils auraient été trop contents<text:line-break/>Elle aima un beau blond frisé Lily<text:line-break/>Qui était tout prêt à l´épouser Lily<text:line-break/>Mais la belle-famille lui dit nous<text:line-break/>Ne sommes pas racistes pour deux sous<text:line-break/>Mais on veut pas de ça chez nous<text:line-break/><text:line-break/>Elle a essayé l´Amérique Lily<text:line-break/>Ce grand pays démocratique Lily<text:line-break/>Elle aurait pas cru sans le voir<text:line-break/>Que la couleur du désespoir<text:line-break/>Là-bas aussi ce fût le noir<text:line-break/>Mais dans un meeting à Memphis Lily<text:line-break/>Elle a vu Angela Davis Lily<text:line-break/>Qui lui dit viens ma petite sœur<text:line-break/>En s´unissant on a moins peur<text:line-break/>Des loups qui guettent le trappeur<text:line-break/>Et c´est pour conjurer sa peur Lily<text:line-break/>Qu´elle lève aussi un poing rageur Lily<text:line-break/>Au milieu de tous ces gugus<text:line-break/>Qui foutent le feu aux autobus<text:line-break/>Interdits aux gens de couleur<text:line-break/><text:line-break/>Mais dans ton combat quotidien Lily<text:line-break/>Tu connaîtras un type bien Lily<text:line-break/>Et l´enfant qui naîtra un jour<text:line-break/>Aura la couleur de l´amour<text:line-break/>Contre laquelle on ne peut rien<text:line-break/>On la trouvait plutôt jolie, Lily<text:line-break/>Elle arrivait des Somalies Lily<text:line-break/>Dans un bateau plein d´émigrés<text:line-break/>Qui venaient tous de leur plein gré<text:line-break/>Vider les poubelles à Paris.</text:span></text:p>
              </text:section>
              <text:p text:style-name="Table_20_Contents"><text:line-break/></text:p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0T21:41:06.57</meta:creation-date>
    <dc:date>2013-03-30T21:45:39.79</dc:date>
    <meta:editing-duration>PT28S</meta:editing-duration>
    <meta:editing-cycles>2</meta:editing-cycles>
    <meta:generator>LibreOffice/3.6$Windows_x86 LibreOffice_project/58f22d5-270d05a-e2abed1-ea17a85-9b5702</meta:generator>
    <meta:document-statistic meta:table-count="1" meta:image-count="0" meta:object-count="0" meta:page-count="1" meta:paragraph-count="3" meta:word-count="330" meta:character-count="1836" meta:non-whitespace-character-count="1503"/>
  </office:meta>
</office:document-meta>
</file>