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cm" fo:border="none"/>
    </style:style>
    <style:style style:name="T1" style:family="text">
      <style:text-properties officeooo:rsid="000435c9"/>
    </style:style>
    <style:style style:name="fr1" style:family="graphic" style:parent-style-name="Frame">
      <style:graphic-properties fo:margin-left="0cm" fo:margin-right="0cm" fo:margin-top="0cm" fo:margin-bottom="0cm" style:wrap="run-through" style:number-wrapped-paragraphs="no-limit" style:vertical-pos="top" style:vertical-rel="char" style:horizontal-pos="left" style:horizontal-rel="char" fo:padding="0cm" fo:border="none"/>
    </style:style>
    <style:style style:name="fr2" style:family="graphic" style:parent-style-name="OLE">
      <style:graphic-properties fo:margin-left="0cm" fo:margin-right="0cm" fo:margin-top="0cm" fo:margin-bottom="0cm" style:wrap="run-through" style:number-wrapped-paragraphs="no-limit" style:vertical-pos="from-top" style:vertical-rel="frame" style:horizontal-pos="from-left" style:horizontal-rel="frame" fo:padding="0cm" fo:border="none" draw:ole-draw-aspect="1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section text:style-name="Sect1" text:name="main">
        <text:section text:style-name="Sect1" text:name="lyrics">
          <text:p text:style-name="P1"><text:span text:style-name="Strong_20_Emphasis">Ma Liberté : <text:s/></text:span><text:span text:style-name="Strong_20_Emphasis"><text:span text:style-name="T1">Georges Moustaki</text:span></text:span><text:line-break/>1<text:line-break/>Ma liberté<text:line-break/>Longtemps je t'ai gardée<text:line-break/>Comme une perle rare<text:line-break/>Ma liberté<text:line-break/>c'est toi qui m'as aidé<text:line-break/>A larguer les amarres<text:line-break/>Pour aller n'importe où<text:line-break/>Pour aller jusqu'au bout<text:line-break/>Des chemins de fortune<text:line-break/>Pour cueillir en rêvant<text:line-break/>Une rose des vents<text:line-break/>Sur un rayon de lune<text:line-break/>2<text:line-break/>Ma liberté<text:line-break/>Devant tes volontés<text:line-break/>Mon âme était soumise<text:line-break/>Ma liberté<text:line-break/>je t'avais tout donné<text:line-break/>Ma dernière chemise<text:line-break/>Et combien j'ai souffert<text:line-break/>Pour pouvoir satisfaire<text:line-break/>Tes moindres exigences<text:line-break/>J'ai changé de pays<text:line-break/>J'ai perdu mes amis<text:line-break/>Pour gagner ta confiance<text:line-break/>3<text:line-break/>Ma liberté<text:line-break/>Tu as su désarmer<text:line-break/>Toutes mes habitudes<text:line-break/>Ma liberté <text:line-break/>toi qui m'as fait aimer<text:line-break/>Même la solitude<text:line-break/>Toi qui m'as fait sourire<text:line-break/>Quand je voyais finir<text:line-break/>Une belle aventure<text:line-break/>Toi qui m'as protégé<text:line-break/>Quand j'allais me cacher<text:line-break/>Pour soigner mes blessures<text:line-break/>4<text:line-break/>Ma liberté<text:line-break/>Pourtant je t'ai quittée<text:line-break/>Une nuit de décembre<text:line-break/>J'ai déserté les chemins écartés<text:line-break/>Que nous suivions ensemble<text:line-break/>Lorsque sans me méfier<text:line-break/>Les pieds et poings liés<text:line-break/>Je me suis laissé faire<text:line-break/>Et je t'ai trahie pour<text:line-break/>Une prison d'amour<text:line-break/><text:soft-page-break/>Et sa belle geôlière<text:line-break/>Et je t'ai trahie pour<text:line-break/>Une prison d'amour<text:line-break/>Et sa belle geôlière</text:p>
        </text:section>
      </text:section>
      <text:p text:style-name="Standard"><draw:frame draw:style-name="fr1" draw:name="_atssh" text:anchor-type="char" svg:width="0.041cm" draw:z-index="0"><draw:text-box fo:min-height="0.041cm"><draw:frame draw:style-name="fr2" draw:name="Objet1" text:anchor-type="frame" svg:x="0cm" svg:y="0cm" svg:width="0.041cm" svg:height="0.041cm" draw:z-index="1"><draw:floating-frame draw:frame-name="_atssh595"/></draw:frame><text:p text:style-name="Text_20_body"/></draw:text-box></draw:fram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02-24T18:47:34.45</meta:creation-date>
    <dc:date>2013-02-24T18:50:17.31</dc:date>
    <meta:editing-duration>P0D</meta:editing-duration>
    <meta:editing-cycles>1</meta:editing-cycles>
    <meta:document-statistic meta:table-count="0" meta:image-count="0" meta:object-count="1" meta:page-count="2" meta:paragraph-count="1" meta:word-count="195" meta:character-count="1089" meta:non-whitespace-character-count="893"/>
    <meta:generator>LibreOffice/3.6$Windows_x86 LibreOffice_project/58f22d5-270d05a-e2abed1-ea17a85-9b5702</meta:generator>
  </office:meta>
</office:document-meta>
</file>