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7AD000005DBC0C9F0CE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1.318cm" svg:width="17cm" svg:height="22.147cm" draw:z-index="0"><draw:image xlink:href="Pictures/2000000900007AD000005DBC0C9F0CE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0T16:24:16.54</meta:creation-date>
    <dc:date>2013-03-30T16:25:50.7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58f22d5-270d05a-e2abed1-ea17a85-9b5702</meta:generator>
  </office:meta>
</office:document-meta>
</file>