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4CE00004FD000D8E5AC.svm" manifest:media-type=""/>
  <manifest:file-entry manifest:full-path="Pictures/20000009000023B4000044EC70850ED4.svm" manifest:media-type=""/>
  <manifest:file-entry manifest:full-path="Pictures/20000009000011820000510D2ACDC5BB.svm" manifest:media-type=""/>
  <manifest:file-entry manifest:full-path="Pictures/200000090000155E00004FD0D955825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2aa2" officeooo:paragraph-rsid="000b2aa2"/>
    </style:style>
    <style:style style:name="P2" style:family="paragraph" style:parent-style-name="Default">
      <style:text-properties fo:color="#000000" style:font-name="Arial1" fo:font-size="10pt" fo:font-weight="bold" officeooo:rsid="000b2aa2" officeooo:paragraph-rsid="000b2aa2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Default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T1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TERNITE <text:s text:c="2"/>FRATERNITE <text:s text:c="2"/>FRATERNITE <text:s/>FRATERNITE <text:s/>FRATERNITE <text:s/>FRATERNITE</text:p>
      <text:p text:style-name="P1"/>
      <text:p text:style-name="P1"/>
      <text:p text:style-name="P1"><draw:frame draw:style-name="fr1" draw:name="images1" text:anchor-type="paragraph" svg:x="0.254cm" svg:y="0.275cm" svg:width="7.655cm" svg:height="3.046cm" draw:z-index="0"><draw:image xlink:href="Pictures/200000090000155E00004FD0D9558257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2" text:anchor-type="paragraph" svg:x="9.031cm" svg:y="0cm" svg:width="9.14cm" svg:height="3.216cm" draw:z-index="1"><draw:image xlink:href="Pictures/20000009000023B4000044EC70850ED4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3" text:anchor-type="paragraph" svg:x="0.164cm" svg:y="0.187cm" svg:width="7.528cm" svg:height="3.089cm" draw:z-index="2"><draw:image xlink:href="Pictures/20000009000024CE00004FD000D8E5AC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4" text:anchor-type="paragraph" svg:x="9.717cm" svg:y="0.258cm" svg:width="7.036cm" svg:height="1.522cm" draw:z-index="3"><draw:image xlink:href="Pictures/20000009000011820000510D2ACDC5B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« L'homme bon ne regarde pas les particularités physiques mais sait discerner ces qualités profondes qui rendent les gens humains, et donc frères. » </text:p>
      <text:p text:style-name="P3"><text:span text:style-name="T1">Martin Luther Kin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21:40:48.50</meta:creation-date>
    <dc:date>2013-04-19T21:54:19.80</dc:date>
    <meta:editing-duration>PT1M9S</meta:editing-duration>
    <meta:editing-cycles>4</meta:editing-cycles>
    <meta:generator>LibreOffice/3.6$Windows_x86 LibreOffice_project/58f22d5-270d05a-e2abed1-ea17a85-9b5702</meta:generator>
    <meta:document-statistic meta:table-count="0" meta:image-count="4" meta:object-count="0" meta:page-count="1" meta:paragraph-count="3" meta:word-count="33" meta:character-count="240" meta:non-whitespace-character-count="201"/>
  </office:meta>
</office:document-meta>
</file>