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ext_20_body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top="0cm" fo:margin-bottom="0.106cm" style:contextual-spacing="false"/>
    </style:style>
    <style:style style:name="P5" style:family="paragraph" style:parent-style-name="Standard">
      <style:text-properties officeooo:paragraph-rsid="000aca1a"/>
    </style:style>
    <style:style style:name="P6" style:family="paragraph" style:parent-style-name="Heading_20_1">
      <style:text-properties fo:font-size="16pt" style:font-size-asian="16pt" style:font-size-complex="16pt"/>
    </style:style>
    <style:style style:name="P7" style:family="paragraph">
      <style:paragraph-properties fo:text-align="star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aca1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lien_maternelle" form:control-implementation="ooo:com.sun.star.form.component.CheckBox" xml:id="control1" form:id="control1" form:value="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lien_elementaire" form:control-implementation="ooo:com.sun.star.form.component.CheckBox" xml:id="control2" form:id="control2" form:value="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lien_college" form:control-implementation="ooo:com.sun.star.form.component.CheckBox" xml:id="control3" form:id="control3" form:value="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at_objectifs" form:control-implementation="ooo:com.sun.star.form.component.CheckBox" xml:id="control4" form:id="control4" form:value="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Étape 3 : Fiche action 2014-2015</text:h>
      <text:section text:style-name="Sect1" text:name="chapeau">
        <text:p text:style-name="Text_20_body"/>
      </text:section>
      <text:p text:style-name="Text_20_body"><text:span text:style-name="T1">Indicateurs retenus pour les trois ans</text:span> : </text:p>
      <text:p text:style-name="Text_20_body"><text:span text:style-name="T1">Compétence du socle commun </text:span>:</text:p>
      <text:p text:style-name="Text_20_body"><text:span text:style-name="T1">Domaines des programmes</text:span> : </text:p>
      <text:p text:style-name="Text_20_body"><text:span text:style-name="T1">Objectif spécifique pour l'action annuelle </text:span>: </text:p>
      <text:p text:style-name="Text_20_body"/>
      <text:p text:style-name="Text_20_body"/>
      <text:p text:style-name="P1">Action en lien avec les objectifs </text:p>
      <text:p text:style-name="Text_20_body">du projet de l'école maternelle : <draw:control text:anchor-type="as-char" draw:z-index="0" draw:style-name="gr1" draw:text-style-name="P7" svg:width="0.276cm" svg:height="0.276cm" draw:control="control1"/> </text:p>
      <text:p text:style-name="Text_20_body">du projet de l'école élémentaire : <draw:control text:anchor-type="as-char" draw:z-index="1" draw:style-name="gr1" draw:text-style-name="P7" svg:width="0.276cm" svg:height="0.276cm" draw:control="control2"/> </text:p>
      <text:p text:style-name="Text_20_body">du projet d'établissement (collège) : <draw:control text:anchor-type="as-char" draw:z-index="2" draw:style-name="gr1" draw:text-style-name="P7" svg:width="0.276cm" svg:height="0.276cm" draw:control="control3"/> </text:p>
      <text:p text:style-name="Text_20_body">du Contrat d'Objectifs Scolaires (éducation prioritaire) : <draw:control text:anchor-type="as-char" draw:z-index="3" draw:style-name="gr1" draw:text-style-name="P7" svg:width="0.276cm" svg:height="0.276cm" draw:control="control4"/> </text:p>
      <text:p text:style-name="Text_20_body"/>
      <text:p text:style-name="Text_20_body"><text:span text:style-name="T2">Descriptif synthétique de l'action : déroulement, modalités de mise en oeuvre, personnes impliquées... </text:span></text:p>
      <text:section text:style-name="Sect1" text:name="longueur">
        <text:p text:style-name="Text_20_body"/>
        <text:p text:style-name="Text_20_body"/>
        <text:p text:style-name="Text_20_body"/>
        <text:p text:style-name="Text_20_body"/>
      </text:section>
      <text:p text:style-name="P2"><text:span text:style-name="T2">Pratiques pédagogiques de l'équipe : modifications envisagées (production d'outils, temps de concertation, formation...)</text:span></text:p>
      <text:p text:style-name="P4"><text:s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4"/>
      <text:p text:style-name="P3">TUIC : place et rôle éventuels dans l'action </text:p>
      <text:p text:style-name="P4"><text:s/></text:p>
      <text:section text:style-name="Sect1" text:name="Section1">
        <text:p text:style-name="P2"/>
        <text:p text:style-name="P2"/>
        <text:p text:style-name="P2"/>
        <text:p text:style-name="P2"/>
        <text:p text:style-name="P2"/>
        <text:p text:style-name="P2"><text:bookmark text:name="boutons"/></text:p>
      </text:section>
      <text:p text:style-name="P5"><text:s text:c="22"/></text:p>
      <text:p text:style-name="P5"><text:s text:c="62"/><text:span text:style-name="T3">Enregistrer <text:s/>/ <text:s/>Retour vers les objectif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9T22:39:35.15</meta:creation-date>
    <dc:date>2014-06-09T22:47:59.45</dc:date>
    <meta:editing-duration>P0D</meta:editing-duration>
    <meta:editing-cycles>1</meta:editing-cycles>
    <meta:document-statistic meta:table-count="1" meta:image-count="0" meta:object-count="0" meta:page-count="1" meta:paragraph-count="17" meta:word-count="98" meta:character-count="775" meta:non-whitespace-character-count="585"/>
    <meta:generator>LibreOffice/3.6$Windows_x86 LibreOffice_project/58f22d5-270d05a-e2abed1-ea17a85-9b5702</meta:generator>
  </office:meta>
</office:document-meta>
</file>